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25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10.1811666666667cm"/>
    </style:style>
    <style:style style:name="co8" style:family="table-column">
      <style:table-column-properties fo:break-before="auto" style:column-width="13.0386666666667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.73566666666667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14.5626666666667cm" style:use-optimal-column-width="true"/>
    </style:style>
    <style:style style:name="co17" style:family="table-column">
      <style:table-column-properties fo:break-before="auto" style:column-width="6.18066666666667cm" style:use-optimal-column-width="true"/>
    </style:style>
    <style:style style:name="co18" style:family="table-column">
      <style:table-column-properties fo:break-before="auto" style:column-width="2.87866666666667cm" style:use-optimal-column-width="true"/>
    </style:style>
    <style:style style:name="co19" style:family="table-column">
      <style:table-column-properties fo:break-before="auto" style:column-width="3.21733333333333cm" style:use-optimal-column-width="true"/>
    </style:style>
    <style:style style:name="co20" style:family="table-column">
      <style:table-column-properties fo:break-before="auto" style:column-width="3.15383333333333cm" style:use-optimal-column-width="true"/>
    </style:style>
    <style:style style:name="co21" style:family="table-column">
      <style:table-column-properties fo:break-before="auto" style:column-width="2.58233333333333cm" style:use-optimal-column-width="true"/>
    </style:style>
    <style:style style:name="co22" style:family="table-column">
      <style:table-column-properties fo:break-before="auto" style:column-width="3.2385cm" style:use-optimal-column-width="true"/>
    </style:style>
    <style:style style:name="co23" style:family="table-column">
      <style:table-column-properties fo:break-before="auto" style:column-width="3.13266666666667cm" style:use-optimal-column-width="true"/>
    </style:style>
    <style:style style:name="co24" style:family="table-column">
      <style:table-column-properties fo:break-before="auto" style:column-width="14.097cm"/>
    </style:style>
    <style:style style:name="co25" style:family="table-column">
      <style:table-column-properties fo:break-before="auto" style:column-width="8.53016666666667cm"/>
    </style:style>
    <style:style style:name="co26" style:family="table-column">
      <style:table-column-properties fo:break-before="auto" style:column-width="5.24933333333333cm" style:use-optimal-column-width="true"/>
    </style:style>
    <style:style style:name="co27" style:family="table-column">
      <style:table-column-properties fo:break-before="auto" style:column-width="15.3246666666667cm" style:use-optimal-column-width="true"/>
    </style:style>
    <style:style style:name="co28" style:family="table-column">
      <style:table-column-properties fo:break-before="auto" style:column-width="6.18066666666667cm"/>
    </style:style>
    <style:style style:name="co29" style:family="table-column">
      <style:table-column-properties fo:break-before="auto" style:column-width="3.048cm" style:use-optimal-column-width="true"/>
    </style:style>
    <style:style style:name="co30" style:family="table-column">
      <style:table-column-properties fo:break-before="auto" style:column-width="3.6195cm"/>
    </style:style>
    <style:style style:name="co31" style:family="table-column">
      <style:table-column-properties fo:break-before="auto" style:column-width="5.60916666666667cm"/>
    </style:style>
    <style:style style:name="co32" style:family="table-column">
      <style:table-column-properties fo:break-before="auto" style:column-width="3.64066666666667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4.40266666666667cm"/>
    </style:style>
    <style:style style:name="co35" style:family="table-column">
      <style:table-column-properties fo:break-before="auto" style:column-width="2.667cm" style:use-optimal-column-width="true"/>
    </style:style>
    <style:style style:name="co36" style:family="table-column">
      <style:table-column-properties fo:break-before="auto" style:column-width="5.03766666666667cm" style:use-optimal-column-width="true"/>
    </style:style>
    <style:style style:name="co37" style:family="table-column">
      <style:table-column-properties fo:break-before="auto" style:column-width="9.05933333333333cm"/>
    </style:style>
    <style:style style:name="co38" style:family="table-column">
      <style:table-column-properties fo:break-before="auto" style:column-width="6.64633333333333cm" style:use-optimal-column-width="true"/>
    </style:style>
    <style:style style:name="co39" style:family="table-column">
      <style:table-column-properties fo:break-before="auto" style:column-width="2.921cm"/>
    </style:style>
    <style:style style:name="co40" style:family="table-column">
      <style:table-column-properties fo:break-before="auto" style:column-width="3.7465cm" style:use-optimal-column-width="true"/>
    </style:style>
    <style:style style:name="co41" style:family="table-column">
      <style:table-column-properties fo:break-before="auto" style:column-width="5.31283333333333cm" style:use-optimal-column-width="true"/>
    </style:style>
    <style:style style:name="co42" style:family="table-column">
      <style:table-column-properties fo:break-before="auto" style:column-width="6.58283333333333cm"/>
    </style:style>
    <style:style style:name="co43" style:family="table-column">
      <style:table-column-properties fo:break-before="auto" style:column-width="1.88383333333333cm"/>
    </style:style>
    <style:style style:name="co44" style:family="table-column">
      <style:table-column-properties fo:break-before="auto" style:column-width="7.72583333333333cm" style:use-optimal-column-width="true"/>
    </style:style>
    <style:style style:name="co45" style:family="table-column">
      <style:table-column-properties fo:break-before="auto" style:column-width="20.7856666666667cm" style:use-optimal-column-width="true"/>
    </style:style>
    <style:style style:name="co46" style:family="table-column">
      <style:table-column-properties fo:break-before="auto" style:column-width="5.1435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4.953cm"/>
    </style:style>
    <style:style style:name="co49" style:family="table-column">
      <style:table-column-properties fo:break-before="auto" style:column-width="1.651cm"/>
    </style:style>
    <style:style style:name="co50" style:family="table-column">
      <style:table-column-properties fo:break-before="auto" style:column-width="9.5885cm" style:use-optimal-column-width="true"/>
    </style:style>
    <style:style style:name="co51" style:family="table-column">
      <style:table-column-properties fo:break-before="auto" style:column-width="3.02683333333333cm"/>
    </style:style>
    <style:style style:name="co52" style:family="table-column">
      <style:table-column-properties fo:break-before="auto" style:column-width="7.21783333333333cm"/>
    </style:style>
    <style:style style:name="co53" style:family="table-column">
      <style:table-column-properties fo:break-before="auto" style:column-width="10.7526666666667cm"/>
    </style:style>
    <style:style style:name="co54" style:family="table-column">
      <style:table-column-properties fo:break-before="auto" style:column-width="8.97466666666667cm" style:use-optimal-column-width="true"/>
    </style:style>
    <style:style style:name="co55" style:family="table-column">
      <style:table-column-properties fo:break-before="auto" style:column-width="2.20133333333333cm" style:use-optimal-column-width="true"/>
    </style:style>
    <style:style style:name="co56" style:family="table-column">
      <style:table-column-properties fo:break-before="auto" style:column-width="4.67783333333333cm" style:use-optimal-column-width="true"/>
    </style:style>
    <style:style style:name="co57" style:family="table-column">
      <style:table-column-properties fo:break-before="auto" style:column-width="6.1595cm"/>
    </style:style>
    <style:style style:name="co58" style:family="table-column">
      <style:table-column-properties fo:break-before="auto" style:column-width="6.9215cm" style:use-optimal-column-width="true"/>
    </style:style>
    <style:style style:name="co59" style:family="table-column">
      <style:table-column-properties fo:break-before="auto" style:column-width="7.83166666666667cm"/>
    </style:style>
    <style:style style:name="co60" style:family="table-column">
      <style:table-column-properties fo:break-before="auto" style:column-width="12.2131666666667cm" style:use-optimal-column-width="true"/>
    </style:style>
    <style:style style:name="co61" style:family="table-column">
      <style:table-column-properties fo:break-before="auto" style:column-width="1.50283333333333cm" style:use-optimal-column-width="true"/>
    </style:style>
    <style:style style:name="co62" style:family="table-column">
      <style:table-column-properties fo:break-before="auto" style:column-width="5.12233333333333cm" style:use-optimal-column-width="true"/>
    </style:style>
    <style:style style:name="co63" style:family="table-column">
      <style:table-column-properties fo:break-before="auto" style:column-width="7.8105cm"/>
    </style:style>
    <style:style style:name="co64" style:family="table-column">
      <style:table-column-properties fo:break-before="auto" style:column-width="11.4511666666667cm" style:use-optimal-column-width="true"/>
    </style:style>
    <style:style style:name="co65" style:family="table-column">
      <style:table-column-properties fo:break-before="auto" style:column-width="1.98966666666667cm" style:use-optimal-column-width="true"/>
    </style:style>
    <style:style style:name="co66" style:family="table-column">
      <style:table-column-properties fo:break-before="auto" style:column-width="4.826cm" style:use-optimal-column-width="true"/>
    </style:style>
    <style:style style:name="co67" style:family="table-column">
      <style:table-column-properties fo:break-before="auto" style:column-width="1.79916666666667cm"/>
    </style:style>
    <style:style style:name="co68" style:family="table-column">
      <style:table-column-properties fo:break-before="auto" style:column-width="4.65666666666667cm"/>
    </style:style>
    <style:style style:name="co69" style:family="table-column">
      <style:table-column-properties fo:break-before="auto" style:column-width="6.64633333333333cm"/>
    </style:style>
    <style:style style:name="co70" style:family="table-column">
      <style:table-column-properties fo:break-before="auto" style:column-width="9.50383333333333cm"/>
    </style:style>
    <style:style style:name="co71" style:family="table-column">
      <style:table-column-properties fo:break-before="auto" style:column-width="3.4925cm"/>
    </style:style>
    <style:style style:name="co72" style:family="table-column">
      <style:table-column-properties fo:break-before="auto" style:column-width="1.31233333333333cm" style:use-optimal-column-width="true"/>
    </style:style>
    <style:style style:name="co73" style:family="table-column">
      <style:table-column-properties fo:break-before="auto" style:column-width="14.9648333333333cm"/>
    </style:style>
    <style:style style:name="co74" style:family="table-column">
      <style:table-column-properties fo:break-before="auto" style:column-width="3.619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71.6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ro10" style:family="table-row">
      <style:table-row-properties style:row-height="92.4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105.6pt" style:use-optimal-row-height="true" fo:break-before="auto"/>
    </style:style>
    <style:style style:name="ro14" style:family="table-row">
      <style:table-row-properties style:row-height="118.8pt" style:use-optimal-row-height="tru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_podaci_izvješć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Primjenjivost</text:p>
          </table:table-cell>
          <table:table-cell office:value-type="string" table:style-name="ce6">
            <text:p>Usluga</text:p>
          </table:table-cell>
          <table:table-cell office:value-type="string" table:style-name="ce6">
            <text:p>Pokazatelj</text:p>
          </table:table-cell>
          <table:table-cell office:value-type="string" table:style-name="ce6">
            <text:p>Vrijednos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vi</text:p>
          </table:table-cell>
          <table:table-cell office:value-type="string" table:style-name="ce9">
            <text:p>Oglašavanje Njuškalo Turizam</text:p>
          </table:table-cell>
          <table:table-cell office:value-type="string" table:style-name="ce10">
            <text:p>Ime pružatelja usluga</text:p>
          </table:table-cell>
          <table:table-cell office:value-type="string" table:style-name="ce9">
            <text:p>Njuškalo Turizam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vi</text:p>
          </table:table-cell>
          <table:table-cell office:value-type="string" table:style-name="ce9">
            <text:p>Oglašavanje Njuškalo Turizam</text:p>
          </table:table-cell>
          <table:table-cell office:value-type="string" table:style-name="ce8">
            <text:p>Datum objave izvješća</text:p>
          </table:table-cell>
          <table:table-cell office:value-type="string" table:style-name="ce9">
            <text:p>27.2.2026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vi</text:p>
          </table:table-cell>
          <table:table-cell office:value-type="string" table:style-name="ce9">
            <text:p>Oglašavanje Njuškalo Turizam</text:p>
          </table:table-cell>
          <table:table-cell office:value-type="string" table:style-name="ce8">
            <text:p>Datum objave najnovijeg prethodnog izvješća</text:p>
          </table:table-cell>
          <table:table-cell office:value-type="string" table:style-name="ce9">
            <text:p>25.7.2025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vi</text:p>
          </table:table-cell>
          <table:table-cell office:value-type="string" table:style-name="ce9">
            <text:p>Oglašavanje Njuškalo Turizam</text:p>
          </table:table-cell>
          <table:table-cell office:value-type="string" table:style-name="ce11">
            <text:p>Datum početka razdoblja izvješćivanja</text:p>
          </table:table-cell>
          <table:table-cell office:value-type="string" table:style-name="ce11">
            <text:p>1.7.2025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vi</text:p>
          </table:table-cell>
          <table:table-cell office:value-type="string" table:style-name="ce9">
            <text:p>Oglašavanje Njuškalo Turizam</text:p>
          </table:table-cell>
          <table:table-cell office:value-type="string" table:style-name="ce11">
            <text:p>Datum kraja razdoblja izvješćivanja</text:p>
          </table:table-cell>
          <table:table-cell office:value-type="string" table:style-name="ce11">
            <text:p>31.12.2025.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azivi_kategorija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12" table:number-columns-repeated="16333" table:default-cell-style-name="ce12"/>
        <table:table-row table:style-name="ro2">
          <table:table-cell office:value-type="string" table:style-name="ce15">
            <text:p>Oznaka kategorije</text:p>
          </table:table-cell>
          <table:table-cell office:value-type="string" table:style-name="ce15">
            <text:p>Opis kategorije</text:p>
          </table:table-cell>
          <table:table-cell office:value-type="string" table:style-name="ce15">
            <text:p>Kategorija nezakonitog sadržaja / sadržaja nespojivog s uvjetima poslovanja</text:p>
          </table:table-cell>
          <table:table-cell office:value-type="string" table:style-name="ce15">
            <text:p>Kontekstualne informacije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UKUPNO</text:p>
          </table:table-cell>
          <table:table-cell office:value-type="string" table:style-name="ce7">
            <text:p>Svi unosi</text:p>
          </table:table-cell>
          <table:table-cell office:value-type="string" table:style-name="ce53">
            <text:p>TOTAL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Kategorija 1</text:p>
          </table:table-cell>
          <table:table-cell office:value-type="string" table:style-name="ce43">
            <text:p>Dobrobit životinja</text:p>
          </table:table-cell>
          <table:table-cell office:value-type="string" table:style-name="ce53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1a</text:p>
          </table:table-cell>
          <table:table-cell office:value-type="string" table:style-name="ce41">
            <text:p>Ozljeđivanje životinja</text:p>
          </table:table-cell>
          <table:table-cell office:value-type="string" table:style-name="ce54">
            <text:p>KEYWORD_ANIMAL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b</text:p>
          </table:table-cell>
          <table:table-cell office:value-type="string" table:style-name="ce41">
            <text:p>Nezakonita prodaja životinja</text:p>
          </table:table-cell>
          <table:table-cell office:value-type="string" table:style-name="ce54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c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2</text:p>
          </table:table-cell>
          <table:table-cell office:value-type="string" table:style-name="ce42">
            <text:p>Povrede propisa o informacijama za potrošače</text:p>
          </table:table-cell>
          <table:table-cell office:value-type="string" table:style-name="ce55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Kategorija 2a</text:p>
          </table:table-cell>
          <table:table-cell office:value-type="string" table:style-name="ce41">
            <text:p>Skriveni oglasi ili komercijalna priopćenja, među ostalim u objavama influencera<text:s/></text:p>
          </table:table-cell>
          <table:table-cell office:value-type="string" table:style-name="ce54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2b</text:p>
          </table:table-cell>
          <table:table-cell office:value-type="string" table:style-name="ce41">
            <text:p>Nedovoljno informacija o trgovcima<text:s/></text:p>
          </table:table-cell>
          <table:table-cell office:value-type="string" table:style-name="ce54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2c</text:p>
          </table:table-cell>
          <table:table-cell office:value-type="string" table:style-name="ce41">
            <text:p>Obmanjujuće informacije o karakteristikama robe i usluga</text:p>
          </table:table-cell>
          <table:table-cell office:value-type="string" table:style-name="ce54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2d</text:p>
          </table:table-cell>
          <table:table-cell office:value-type="string" table:style-name="ce41">
            <text:p>Obmanjujuće informacije o pravima potrošača<text:s/></text:p>
          </table:table-cell>
          <table:table-cell office:value-type="string" table:style-name="ce54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2e</text:p>
          </table:table-cell>
          <table:table-cell office:value-type="string" table:style-name="ce41">
            <text:p>Nepoštovanje propisa o određivanju cijena<text:s text:c="2"/></text:p>
          </table:table-cell>
          <table:table-cell office:value-type="string" table:style-name="ce54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2f</text:p>
          </table:table-cell>
          <table:table-cell office:value-type="string" table:style-name="ce41">
            <text:p>Slučajevi koji nisu obuhvaćeni nijednom drugom potkategorijom<text:s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3</text:p>
          </table:table-cell>
          <table:table-cell office:value-type="string" table:style-name="ce43">
            <text:p>Nasilje na internetu</text:p>
          </table:table-cell>
          <table:table-cell office:value-type="string" table:style-name="ce53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3a</text:p>
          </table:table-cell>
          <table:table-cell office:value-type="string" table:style-name="ce41">
            <text:p>Zlostavljanje i zastrašivanje na internetu</text:p>
          </table:table-cell>
          <table:table-cell office:value-type="string" table:style-name="ce54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3b</text:p>
          </table:table-cell>
          <table:table-cell office:value-type="string" table:style-name="ce41">
            <text:p>Uznemiravanje na internetu</text:p>
          </table:table-cell>
          <table:table-cell office:value-type="string" table:style-name="ce54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3c</text:p>
          </table:table-cell>
          <table:table-cell office:value-type="string" table:style-name="ce41">
            <text:p>Poticanje na mržnju ili nasilje na internetu</text:p>
          </table:table-cell>
          <table:table-cell office:value-type="string" table:style-name="ce54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3d</text:p>
          </table:table-cell>
          <table:table-cell office:value-type="string" table:style-name="ce41">
            <text:p>Uhođenje na internetu</text:p>
          </table:table-cell>
          <table:table-cell office:value-type="string" table:style-name="ce54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ja 3e</text:p>
          </table:table-cell>
          <table:table-cell office:value-type="string" table:style-name="ce41">
            <text:p>Dijeljenje (intimnih) materijala bez pristanka, uključujući seksualno zlostavljanje (korištenjem slika) (osim sadržaja koji prikazuje maloljetnike)</text:p>
          </table:table-cell>
          <table:table-cell office:value-type="string" table:style-name="ce54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ja 3f</text:p>
          </table:table-cell>
          <table:table-cell office:value-type="string" table:style-name="ce41">
            <text:p>Dijeljenje bez pristanka materijala s uvjerljivo krivotvorenim sadržajem (<text:span text:style-name="T2">deepfake</text:span>) ili sadržajem dobivenim sličnom tehnologijom u kojem se koriste tuđa osobna obilježja (osim sadržaja koji prikazuje maloljetnike)</text:p>
          </table:table-cell>
          <table:table-cell office:value-type="string" table:style-name="ce54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3g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4</text:p>
          </table:table-cell>
          <table:table-cell office:value-type="string" table:style-name="ce43">
            <text:p>Nasilje nad ženama na internetu</text:p>
          </table:table-cell>
          <table:table-cell office:value-type="string" table:style-name="ce53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Kategorija 4a</text:p>
          </table:table-cell>
          <table:table-cell office:value-type="string" table:style-name="ce41">
            <text:p>Zlostavljanje i zastrašivanje djevojčica na internetu</text:p>
          </table:table-cell>
          <table:table-cell office:value-type="string" table:style-name="ce54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4b</text:p>
          </table:table-cell>
          <table:table-cell office:value-type="string" table:style-name="ce41">
            <text:p>Uznemiravanje žena na internetu</text:p>
          </table:table-cell>
          <table:table-cell office:value-type="string" table:style-name="ce54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4c</text:p>
          </table:table-cell>
          <table:table-cell office:value-type="string" table:style-name="ce44">
            <text:p>Uhođenje žena na internetu</text:p>
          </table:table-cell>
          <table:table-cell office:value-type="string" table:style-name="ce54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4d</text:p>
          </table:table-cell>
          <table:table-cell office:value-type="string" table:style-name="ce45">
            <text:p>Rodno utemeljeno dezinformiranje</text:p>
          </table:table-cell>
          <table:table-cell office:value-type="string" table:style-name="ce56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4e</text:p>
          </table:table-cell>
          <table:table-cell office:value-type="string" table:style-name="ce46">
            <text:p>Nezakonito poticanje na nasilje i mržnju prema ženama</text:p>
          </table:table-cell>
          <table:table-cell office:value-type="string" table:style-name="ce54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ja 4f</text:p>
          </table:table-cell>
          <table:table-cell office:value-type="string" table:style-name="ce47">
            <text:p>Dijeljenje (intimnih) materijala bez pristanka kojim se nanosi šteta ženama, uključujući seksualno zlostavljanje žena (korištenjem slika) (osim sadržaja koji prikazuje maloljetnike)</text:p>
          </table:table-cell>
          <table:table-cell office:value-type="string" table:style-name="ce54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ja 4g</text:p>
          </table:table-cell>
          <table:table-cell office:value-type="string" table:style-name="ce47">
            <text:p>Dijeljenje bez pristanka materijala s uvjerljivo krivotvorenim sadržajem (<text:span text:style-name="T1">deepfake</text:span>) ili sadržajem dobivenim sličnom tehnologijom u kojem se koriste tuđa osobna obilježja kojim se nanosi šteta ženama (osim sadržaja koji prikazuje maloljetnike)</text:p>
          </table:table-cell>
          <table:table-cell office:value-type="string" table:style-name="ce54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4h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5</text:p>
          </table:table-cell>
          <table:table-cell office:value-type="string" table:style-name="ce43">
            <text:p>Povrede zaštite podataka i privatnosti</text:p>
          </table:table-cell>
          <table:table-cell office:value-type="string" table:style-name="ce53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5a</text:p>
          </table:table-cell>
          <table:table-cell office:value-type="string" table:style-name="ce41">
            <text:p>Povreda biometrijskih podataka</text:p>
          </table:table-cell>
          <table:table-cell office:value-type="string" table:style-name="ce54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5b</text:p>
          </table:table-cell>
          <table:table-cell office:value-type="string" table:style-name="ce41">
            <text:p>Krivotvorenje podataka</text:p>
          </table:table-cell>
          <table:table-cell office:value-type="string" table:style-name="ce54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5c</text:p>
          </table:table-cell>
          <table:table-cell office:value-type="string" table:style-name="ce41">
            <text:p>Nepostojanje osnove za obradu podataka</text:p>
          </table:table-cell>
          <table:table-cell office:value-type="string" table:style-name="ce54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5d</text:p>
          </table:table-cell>
          <table:table-cell office:value-type="string" table:style-name="ce41">
            <text:p>Pravo na zaborav</text:p>
          </table:table-cell>
          <table:table-cell office:value-type="string" table:style-name="ce54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ja 5e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6</text:p>
          </table:table-cell>
          <table:table-cell office:value-type="string" table:style-name="ce43">
            <text:p>Nezakonit ili štetan govor</text:p>
          </table:table-cell>
          <table:table-cell office:value-type="string" table:style-name="ce53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6a</text:p>
          </table:table-cell>
          <table:table-cell office:value-type="string" table:style-name="ce41">
            <text:p>Kleveta</text:p>
          </table:table-cell>
          <table:table-cell office:value-type="string" table:style-name="ce54">
            <text:p>KEYWORD_DEFA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6b</text:p>
          </table:table-cell>
          <table:table-cell office:value-type="string" table:style-name="ce41">
            <text:p>Diskriminacija</text:p>
          </table:table-cell>
          <table:table-cell office:value-type="string" table:style-name="ce54">
            <text:p>KEYWORD_DISCRIMIN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6c</text:p>
          </table:table-cell>
          <table:table-cell office:value-type="string" table:style-name="ce41">
            <text:p>Nezakonito poticanje na nasilje i mržnju na temelju zaštićenih obilježja (govor mržnje)<text:s/></text:p>
          </table:table-cell>
          <table:table-cell office:value-type="string" table:style-name="ce54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6d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7</text:p>
          </table:table-cell>
          <table:table-cell office:value-type="string" table:style-name="ce43">
            <text:p>Povrede prava intelektualnog vlasništva</text:p>
          </table:table-cell>
          <table:table-cell office:value-type="string" table:style-name="ce53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7a</text:p>
          </table:table-cell>
          <table:table-cell office:value-type="string" table:style-name="ce41">
            <text:p>Povrede autorskih prava</text:p>
          </table:table-cell>
          <table:table-cell office:value-type="string" table:style-name="ce54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7b</text:p>
          </table:table-cell>
          <table:table-cell office:value-type="string" table:style-name="ce41">
            <text:p>Povrede dizajna</text:p>
          </table:table-cell>
          <table:table-cell office:value-type="string" table:style-name="ce54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7c</text:p>
          </table:table-cell>
          <table:table-cell office:value-type="string" table:style-name="ce41">
            <text:p>Povrede oznaka zemljopisnog podrijetla</text:p>
          </table:table-cell>
          <table:table-cell office:value-type="string" table:style-name="ce54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7d</text:p>
          </table:table-cell>
          <table:table-cell office:value-type="string" table:style-name="ce41">
            <text:p>Povrede patenata</text:p>
          </table:table-cell>
          <table:table-cell office:value-type="string" table:style-name="ce54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7e</text:p>
          </table:table-cell>
          <table:table-cell office:value-type="string" table:style-name="ce41">
            <text:p>Povrede poslovne tajne</text:p>
          </table:table-cell>
          <table:table-cell office:value-type="string" table:style-name="ce54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7f</text:p>
          </table:table-cell>
          <table:table-cell office:value-type="string" table:style-name="ce41">
            <text:p>Povrede žiga</text:p>
          </table:table-cell>
          <table:table-cell office:value-type="string" table:style-name="ce54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7g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8</text:p>
          </table:table-cell>
          <table:table-cell office:value-type="string" table:style-name="ce43">
            <text:p>Negativan utjecaj na građanski diskurs ili izbore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orija 8a</text:p>
          </table:table-cell>
          <table:table-cell office:value-type="string" table:style-name="ce41">
            <text:p>Pogrešne informacije, dezinformacije te inozemno upletanje i manipuliranje informacijama<text:s/></text:p>
          </table:table-cell>
          <table:table-cell office:value-type="string" table:style-name="ce54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8b</text:p>
          </table:table-cell>
          <table:table-cell office:value-type="string" table:style-name="ce41">
            <text:p>Kršenje propisa EU-a o građanskom diskursu ili izborima<text:s/></text:p>
          </table:table-cell>
          <table:table-cell office:value-type="string" table:style-name="ce54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8c</text:p>
          </table:table-cell>
          <table:table-cell office:value-type="string" table:style-name="ce41">
            <text:p>Kršenje nacionalnih propisa o građanskom diskursu ili izborima<text:s/></text:p>
          </table:table-cell>
          <table:table-cell office:value-type="string" table:style-name="ce54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8d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9</text:p>
          </table:table-cell>
          <table:table-cell office:value-type="string" table:style-name="ce43">
            <text:p>Zaštita maloljetnika<text:s/></text:p>
          </table:table-cell>
          <table:table-cell office:value-type="string" table:style-name="ce53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9a</text:p>
          </table:table-cell>
          <table:table-cell office:value-type="string" table:style-name="ce41">
            <text:p>Dobna ograničenja za maloljetnike</text:p>
          </table:table-cell>
          <table:table-cell office:value-type="string" table:style-name="ce54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9b</text:p>
          </table:table-cell>
          <table:table-cell office:value-type="string" table:style-name="ce41">
            <text:p>Materijal koji sadržava seksualno zlostavljanje djece</text:p>
          </table:table-cell>
          <table:table-cell office:value-type="string" table:style-name="ce54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ja 9c</text:p>
          </table:table-cell>
          <table:table-cell office:value-type="string" table:style-name="ce41">
            <text:p>Materijal koji sadržava seksualno zlostavljanje djece s uvjerljivo krivotvorenim sadržajem (<text:span text:style-name="T2">deepfake</text:span>) ili sadržajem dobivenim sličnom tehnologijom</text:p>
          </table:table-cell>
          <table:table-cell office:value-type="string" table:style-name="ce54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9d</text:p>
          </table:table-cell>
          <table:table-cell office:value-type="string" table:style-name="ce41">
            <text:p>Mamljenje / seksualno zavođenje maloljetnika<text:s/></text:p>
          </table:table-cell>
          <table:table-cell office:value-type="string" table:style-name="ce54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9e</text:p>
          </table:table-cell>
          <table:table-cell office:value-type="string" table:style-name="ce41">
            <text:p>Opasni izazovi</text:p>
          </table:table-cell>
          <table:table-cell office:value-type="string" table:style-name="ce54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9f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10</text:p>
          </table:table-cell>
          <table:table-cell office:value-type="string" table:style-name="ce43">
            <text:p>Rizik za javnu sigurnost<text:s/></text:p>
          </table:table-cell>
          <table:table-cell office:value-type="string" table:style-name="ce53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10a</text:p>
          </table:table-cell>
          <table:table-cell office:value-type="string" table:style-name="ce41">
            <text:p>Nezakonite organizacije</text:p>
          </table:table-cell>
          <table:table-cell office:value-type="string" table:style-name="ce54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0b</text:p>
          </table:table-cell>
          <table:table-cell office:value-type="string" table:style-name="ce41">
            <text:p>Rizik od štete u okolišu</text:p>
          </table:table-cell>
          <table:table-cell office:value-type="string" table:style-name="ce54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0c</text:p>
          </table:table-cell>
          <table:table-cell office:value-type="string" table:style-name="ce41">
            <text:p>Rizik za javno zdravlje</text:p>
          </table:table-cell>
          <table:table-cell office:value-type="string" table:style-name="ce54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0d</text:p>
          </table:table-cell>
          <table:table-cell office:value-type="string" table:style-name="ce41">
            <text:p>Teroristički sadržaj</text:p>
          </table:table-cell>
          <table:table-cell office:value-type="string" table:style-name="ce54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10e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11</text:p>
          </table:table-cell>
          <table:table-cell office:value-type="string" table:style-name="ce43">
            <text:p>Prijevare<text:s/></text:p>
          </table:table-cell>
          <table:table-cell office:value-type="string" table:style-name="ce53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11a</text:p>
          </table:table-cell>
          <table:table-cell office:value-type="string" table:style-name="ce41">
            <text:p>Lažno predstavljanje ili otimanje računa</text:p>
          </table:table-cell>
          <table:table-cell office:value-type="string" table:style-name="ce54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1b</text:p>
          </table:table-cell>
          <table:table-cell office:value-type="string" table:style-name="ce41">
            <text:p>Nevjerodostojni računi</text:p>
          </table:table-cell>
          <table:table-cell office:value-type="string" table:style-name="ce54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1c</text:p>
          </table:table-cell>
          <table:table-cell office:value-type="string" table:style-name="ce41">
            <text:p>Nevjerodostojni oglasi</text:p>
          </table:table-cell>
          <table:table-cell office:value-type="string" table:style-name="ce54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1d</text:p>
          </table:table-cell>
          <table:table-cell office:value-type="string" table:style-name="ce41">
            <text:p>Nevjerodostojne korisničke recenzije</text:p>
          </table:table-cell>
          <table:table-cell office:value-type="string" table:style-name="ce54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1e</text:p>
          </table:table-cell>
          <table:table-cell office:value-type="string" table:style-name="ce41">
            <text:p><text:span text:style-name="T2">Phishing</text:span></text:p>
          </table:table-cell>
          <table:table-cell office:value-type="string" table:style-name="ce54">
            <text:p>KEYWORD_PHISH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1f</text:p>
          </table:table-cell>
          <table:table-cell office:value-type="string" table:style-name="ce41">
            <text:p>Piramidalne prijevare</text:p>
          </table:table-cell>
          <table:table-cell office:value-type="string" table:style-name="ce54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11g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12</text:p>
          </table:table-cell>
          <table:table-cell office:value-type="string" table:style-name="ce43">
            <text:p>Autodestruktivna ponašanja</text:p>
          </table:table-cell>
          <table:table-cell office:value-type="string" table:style-name="ce53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12a</text:p>
          </table:table-cell>
          <table:table-cell office:value-type="string" table:style-name="ce41">
            <text:p>Sadržaj kojim se propagiraju poremećaji prehrane</text:p>
          </table:table-cell>
          <table:table-cell office:value-type="string" table:style-name="ce54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2b</text:p>
          </table:table-cell>
          <table:table-cell office:value-type="string" table:style-name="ce41">
            <text:p>Samoozljeđivanje</text:p>
          </table:table-cell>
          <table:table-cell office:value-type="string" table:style-name="ce54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2c</text:p>
          </table:table-cell>
          <table:table-cell office:value-type="string" table:style-name="ce41">
            <text:p>Samoubojstvo</text:p>
          </table:table-cell>
          <table:table-cell office:value-type="string" table:style-name="ce54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12d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13</text:p>
          </table:table-cell>
          <table:table-cell office:value-type="string" table:style-name="ce43">
            <text:p>Opasni, nesukladni ili zabranjeni proizvodi<text:s/></text:p>
          </table:table-cell>
          <table:table-cell office:value-type="string" table:style-name="ce53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13a</text:p>
          </table:table-cell>
          <table:table-cell office:value-type="string" table:style-name="ce41">
            <text:p>Zabranjeni ili ograničeni proizvodi</text:p>
          </table:table-cell>
          <table:table-cell office:value-type="string" table:style-name="ce54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3b</text:p>
          </table:table-cell>
          <table:table-cell office:value-type="string" table:style-name="ce41">
            <text:p>Opasni ili nesukladni proizvodi</text:p>
          </table:table-cell>
          <table:table-cell office:value-type="string" table:style-name="ce54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13c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2">
          <table:table-cell office:value-type="string" table:style-name="ce11">
            <text:p>Kategorija 14</text:p>
          </table:table-cell>
          <table:table-cell office:value-type="string" table:style-name="ce43">
            <text:p>Nasilje<text:s/></text:p>
          </table:table-cell>
          <table:table-cell office:value-type="string" table:style-name="ce53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ja 14a</text:p>
          </table:table-cell>
          <table:table-cell office:value-type="string" table:style-name="ce41">
            <text:p>Organizirano štetno djelovanje</text:p>
          </table:table-cell>
          <table:table-cell office:value-type="string" table:style-name="ce54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4b</text:p>
          </table:table-cell>
          <table:table-cell office:value-type="string" table:style-name="ce41">
            <text:p>Opći pozivi ili poticanje na nasilje i/ili mržnju</text:p>
          </table:table-cell>
          <table:table-cell office:value-type="string" table:style-name="ce54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4c</text:p>
          </table:table-cell>
          <table:table-cell office:value-type="string" table:style-name="ce41">
            <text:p>Izrabljivanje ljudi</text:p>
          </table:table-cell>
          <table:table-cell office:value-type="string" table:style-name="ce54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4d</text:p>
          </table:table-cell>
          <table:table-cell office:value-type="string" table:style-name="ce41">
            <text:p>Trgovina ljudima</text:p>
          </table:table-cell>
          <table:table-cell office:value-type="string" table:style-name="ce54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4e</text:p>
          </table:table-cell>
          <table:table-cell office:value-type="string" table:style-name="ce41">
            <text:p>Trgovina ženama i djevojčicama</text:p>
          </table:table-cell>
          <table:table-cell office:value-type="string" table:style-name="ce54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3">
            <text:p>Kategorija 14f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ja 15</text:p>
          </table:table-cell>
          <table:table-cell office:value-type="string" table:style-name="ce43">
            <text:p>Ostale vrste kršenja pružateljevih uvjeta poslovanja</text:p>
          </table:table-cell>
          <table:table-cell office:value-type="string" table:style-name="ce53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Kategorija 15a</text:p>
          </table:table-cell>
          <table:table-cell office:value-type="string" table:style-name="ce41">
            <text:p>Seksualni materijal koji prikazuje odrasle osobe</text:p>
          </table:table-cell>
          <table:table-cell office:value-type="string" table:style-name="ce54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5b</text:p>
          </table:table-cell>
          <table:table-cell office:value-type="string" table:style-name="ce41">
            <text:p>Dobna ograničenja</text:p>
          </table:table-cell>
          <table:table-cell office:value-type="string" table:style-name="ce54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ja 15c</text:p>
          </table:table-cell>
          <table:table-cell office:value-type="string" table:style-name="ce41">
            <text:p>Geografski uvjeti</text:p>
          </table:table-cell>
          <table:table-cell office:value-type="string" table:style-name="ce54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5d</text:p>
          </table:table-cell>
          <table:table-cell office:value-type="string" table:style-name="ce41">
            <text:p>Roba/usluge koje se ne smiju nuditi na platformi</text:p>
          </table:table-cell>
          <table:table-cell office:value-type="string" table:style-name="ce54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ja 15e</text:p>
          </table:table-cell>
          <table:table-cell office:value-type="string" table:style-name="ce41">
            <text:p>Jezični uvjeti</text:p>
          </table:table-cell>
          <table:table-cell office:value-type="string" table:style-name="ce54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ja 15f</text:p>
          </table:table-cell>
          <table:table-cell office:value-type="string" table:style-name="ce41">
            <text:p>Golotinja</text:p>
          </table:table-cell>
          <table:table-cell office:value-type="string" table:style-name="ce54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ja 15g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1">
            <text:p>Kategorija 16</text:p>
          </table:table-cell>
          <table:table-cell office:value-type="string" table:style-name="ce43">
            <text:p>Slučajevi u kojima javno tijelo nije specificiralo vrstu nezakonitog sadržaja</text:p>
          </table:table-cell>
          <table:table-cell office:value-type="string" table:style-name="ce53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ja 17</text:p>
          </table:table-cell>
          <table:table-cell office:value-type="string" table:style-name="ce43">
            <text:p>Slučajevi u kojima podnositelj obavijesti nije specificirao vrstu navodno nezakonitog sadržaja</text:p>
          </table:table-cell>
          <table:table-cell office:value-type="string" table:style-name="ce53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nalozi_država_članica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4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0" table:number-columns-repeated="13" table:default-cell-style-name="ce12"/>
        <table:table-column table:style-name="co12" table:number-columns-repeated="16358" table:default-cell-style-name="ce12"/>
        <table:table-row table:style-name="ro8">
          <table:table-cell office:value-type="string" table:style-name="ce15">
            <text:p>Primjenjivost</text:p>
          </table:table-cell>
          <table:table-cell office:value-type="string" table:style-name="ce15">
            <text:p>Usluga</text:p>
          </table:table-cell>
          <table:table-cell office:value-type="string" table:style-name="ce15">
            <text:p>Razdoblje izvješćivanja</text:p>
          </table:table-cell>
          <table:table-cell office:value-type="string" table:style-name="ce15">
            <text:p>Kategorija nezakonitog sadržaja</text:p>
          </table:table-cell>
          <table:table-cell office:value-type="string" table:style-name="ce15">
            <text:p>Opis dodatnih potkategorija</text:p>
          </table:table-cell>
          <table:table-cell office:value-type="string" table:style-name="ce15">
            <text:p>Opseg</text:p>
          </table:table-cell>
          <table:table-cell office:value-type="string" table:style-name="ce15">
            <text:p>Broj primljenih naloga za djelovanje protiv nezakonitog sadržaja</text:p>
          </table:table-cell>
          <table:table-cell office:value-type="string" table:style-name="ce15">
            <text:p>Broj informacijskih elemenata u ukupnom broju naloga za djelovanje protiv nezakonitog sadržaja</text:p>
          </table:table-cell>
          <table:table-cell office:value-type="string" table:style-name="ce15">
            <text:p>Medijalno vrijeme potrebno za obavješćivanje tijela o primitku naloga za djelovanje protiv nezakonitog sadržaja</text:p>
          </table:table-cell>
          <table:table-cell office:value-type="string" table:style-name="ce15">
            <text:p>Medijalno vrijeme potrebno za provedbu naloga za djelovanje protiv nezakonitog sadržaja</text:p>
          </table:table-cell>
          <table:table-cell office:value-type="string" table:style-name="ce15">
            <text:p>Broj naloga za davanje informacija</text:p>
          </table:table-cell>
          <table:table-cell office:value-type="string" table:style-name="ce15">
            <text:p>Medijalno vrijeme potrebno za obavješćivanje tijela o primitku naloga za davanje informacija</text:p>
          </table:table-cell>
          <table:table-cell office:value-type="string" table:style-name="ce15">
            <text:p>Medijalno vrijeme potrebno za provedbu naloga za davanje informacija</text:p>
          </table:table-cell>
          <table:table-cell office:value-type="string" table:style-name="ce15">
            <text:p>Kontekstualne informacije o broju primljenih naloga za djelovanje protiv nezakonitog sadržaja</text:p>
          </table:table-cell>
          <table:table-cell office:value-type="string" table:style-name="ce15">
            <text:p>Kontekstualne informacije o broju informacijskih elemenata u ukupnom broju naloga za djelovanje protiv nezakonitog sadržaja</text:p>
          </table:table-cell>
          <table:table-cell office:value-type="string" table:style-name="ce15">
            <text:p>Kontekstualne informacije o medijalnom vremenu potrebnom za obavješćivanje tijela o primitku naloga za djelovanje protiv nezakonitog sadržaja</text:p>
          </table:table-cell>
          <table:table-cell office:value-type="string" table:style-name="ce15">
            <text:p>Kontekstualne informacije o medijalnom vremenu potrebnom za provedbu naloga za djelovanje protiv nezakonitog sadržaja</text:p>
          </table:table-cell>
          <table:table-cell office:value-type="string" table:style-name="ce15">
            <text:p>Kontekstualne informacije o broju naloga za davanje informacija</text:p>
          </table:table-cell>
          <table:table-cell office:value-type="string" table:style-name="ce15">
            <text:p>Kontekstualne informacije o medijalnom vremenu potrebnom za obavješćivanje tijela o primitku naloga za davanje informacija</text:p>
          </table:table-cell>
          <table:table-cell office:value-type="string" table:style-name="ce15">
            <text:p>Kontekstualne informacije o medijalnom vremenu potrebnom za provedbu naloga za davanje informacija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TOTAL</text:p>
          </table:table-cell>
          <table:table-cell office:value-type="string" table:style-name="ce7">
            <text:p>Svi unosi</text:p>
          </table:table-cell>
          <table:table-cell office:value-type="string" table:style-name="ce8">
            <text:p>UKUPNO</text:p>
          </table:table-cell>
          <table:table-cell table:number-columns-repeated="14" table:style-name="ce8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ANIMAL_WELFARE</text:p>
          </table:table-cell>
          <table:table-cell office:value-type="string" table:style-name="ce43">
            <text:p>Dobrobit životinja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ANIMAL_HARM</text:p>
          </table:table-cell>
          <table:table-cell office:value-type="string" table:style-name="ce41">
            <text:p>Ozljeđivanje životinj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UNLAWFUL_SALE_ANIMALS</text:p>
          </table:table-cell>
          <table:table-cell office:value-type="string" table:style-name="ce41">
            <text:p>Nezakonita prodaja životinj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3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5">
            <text:p>STATEMENT_CATEGORY_CONSUMER_INFORMATION</text:p>
          </table:table-cell>
          <table:table-cell office:value-type="string" table:style-name="ce42">
            <text:p>Povrede propisa o informacijama za potrošače</text:p>
          </table:table-cell>
          <table:table-cell office:value-type="string" table:style-name="ce31">
            <text:p>UKUPNO</text:p>
          </table:table-cell>
          <table:table-cell table:number-columns-repeated="14" table:style-name="ce31"/>
          <table:table-cell table:number-columns-repeated="16364"/>
        </table:table-row>
        <table:table-row table:style-name="ro4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HIDDEN_ADVERTISEMENT</text:p>
          </table:table-cell>
          <table:table-cell office:value-type="string" table:style-name="ce41">
            <text:p>Skriveni oglasi ili komercijalna priopćenja, među ostalim u objavama influencera<text:s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INSUFFICIENT_INFORMATION_ON_TRADERS</text:p>
          </table:table-cell>
          <table:table-cell office:value-type="string" table:style-name="ce41">
            <text:p>Nedovoljno informacija o trgovcima<text:s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MISLEADING_INFO_GOODS_SERVICES</text:p>
          </table:table-cell>
          <table:table-cell office:value-type="string" table:style-name="ce41">
            <text:p>Obmanjujuće informacije o karakteristikama robe i uslug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MISLEADING_INFO_CONSUMER_RIGHTS</text:p>
          </table:table-cell>
          <table:table-cell office:value-type="string" table:style-name="ce41">
            <text:p>Obmanjujuće informacije o pravima potrošača<text:s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NONCOMPLIANCE_PRICING</text:p>
          </table:table-cell>
          <table:table-cell office:value-type="string" table:style-name="ce41">
            <text:p>Nepoštovanje propisa o određivanju cijena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CYBER_VIOLENCE</text:p>
          </table:table-cell>
          <table:table-cell office:value-type="string" table:style-name="ce43">
            <text:p>Nasilje na internetu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YBER_BULLYING_INTIMIDATION</text:p>
          </table:table-cell>
          <table:table-cell office:value-type="string" table:style-name="ce41">
            <text:p>Zlostavljanje i zastrašivanje na internetu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YBER_HARASSMENT</text:p>
          </table:table-cell>
          <table:table-cell office:value-type="string" table:style-name="ce41">
            <text:p>Uznemiravanje na internetu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YBER_INCITEMENT</text:p>
          </table:table-cell>
          <table:table-cell office:value-type="string" table:style-name="ce41">
            <text:p>Poticanje na mržnju ili nasilje na internetu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YBER_STALKING</text:p>
          </table:table-cell>
          <table:table-cell office:value-type="string" table:style-name="ce41">
            <text:p>Uhođenje na internetu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NON_CONSENSUAL_IMAGE_SHARING</text:p>
          </table:table-cell>
          <table:table-cell office:value-type="string" table:style-name="ce41">
            <text:p>Dijeljenje (intimnih) materijala bez pristanka, uključujući seksualno zlostavljanje (korištenjem slika) (osim sadržaja koji prikazuje maloljetnike)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9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NON_CONSENSUAL_MATERIAL_DEEPFAKE</text:p>
          </table:table-cell>
          <table:table-cell office:value-type="string" table:style-name="ce41">
            <text:p>Dijeljenje bez pristanka materijala s uvjerljivo krivotvorenim sadržajem (<text:span text:style-name="T2">deepfake</text:span>) ili sadržajem dobivenim sličnom tehnologijom u kojem se koriste tuđa osobna obilježja (osim sadržaja koji prikazuje maloljetnike)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CYBER_VIOLENCE_AGAINST_WOMEN</text:p>
          </table:table-cell>
          <table:table-cell office:value-type="string" table:style-name="ce43">
            <text:p>Nasilje nad ženama na internetu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BULLYING_AGAINST_GIRLS</text:p>
          </table:table-cell>
          <table:table-cell office:value-type="string" table:style-name="ce41">
            <text:p>Zlostavljanje i zastrašivanje djevojčica na internetu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YBER_HARASSMENT_AGAINST_WOMEN</text:p>
          </table:table-cell>
          <table:table-cell office:value-type="string" table:style-name="ce41">
            <text:p>Uznemiravanje žena na internetu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YBER_STALKING_AGAINST_WOMEN</text:p>
          </table:table-cell>
          <table:table-cell office:value-type="string" table:style-name="ce44">
            <text:p>Uhođenje žena na internetu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40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6">
            <text:p>KEYWORD_FEMALE_GENDERED_DISINFORMATION</text:p>
          </table:table-cell>
          <table:table-cell office:value-type="string" table:style-name="ce45">
            <text:p>Rodno utemeljeno dezinformiranje</text:p>
          </table:table-cell>
          <table:table-cell office:value-type="string" table:style-name="ce40">
            <text:p>UKUPNO</text:p>
          </table:table-cell>
          <table:table-cell table:number-columns-repeated="14" table:style-name="ce40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INCITEMENT_AGAINST_WOMEN</text:p>
          </table:table-cell>
          <table:table-cell office:value-type="string" table:style-name="ce46">
            <text:p>Nezakonito poticanje na nasilje i mržnju prema ženam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9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NON_CONSENSUAL_IMAGE_SHARING_AGAINST_WOMEN</text:p>
          </table:table-cell>
          <table:table-cell office:value-type="string" table:style-name="ce47">
            <text:p>Dijeljenje (intimnih) materijala bez pristanka kojim se nanosi šteta ženama, uključujući seksualno zlostavljanje žena (korištenjem slika) (osim sadržaja koji prikazuje maloljetnike)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10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NON_CONSENSUAL_MATERIAL_DEEPFAKE_AGAINST_WOMEN</text:p>
          </table:table-cell>
          <table:table-cell office:value-type="string" table:style-name="ce47">
            <text:p>Dijeljenje bez pristanka materijala s uvjerljivo krivotvorenim sadržajem (<text:span text:style-name="T1">deepfake</text:span>) ili sadržajem dobivenim sličnom tehnologijom u kojem se koriste tuđa osobna obilježja kojim se nanosi šteta ženama (osim sadržaja koji prikazuje maloljetnike)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DATA_PROTECTION_AND_PRIVACY_VIOLATIONS</text:p>
          </table:table-cell>
          <table:table-cell office:value-type="string" table:style-name="ce43">
            <text:p>Povrede zaštite podataka i privatnosti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BIOMETRIC_DATA_BREACH</text:p>
          </table:table-cell>
          <table:table-cell office:value-type="string" table:style-name="ce41">
            <text:p>Povreda biometrijskih podatak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DATA_FALSIFICATION</text:p>
          </table:table-cell>
          <table:table-cell office:value-type="string" table:style-name="ce41">
            <text:p>Krivotvorenje podatak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MISSING_PROCESSING_GROUND</text:p>
          </table:table-cell>
          <table:table-cell office:value-type="string" table:style-name="ce41">
            <text:p>Nepostojanje osnove za obradu podatak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RIGHT_TO_BE_FORGOTTEN</text:p>
          </table:table-cell>
          <table:table-cell office:value-type="string" table:style-name="ce41">
            <text:p>Pravo na zaborav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ILLEGAL_OR_HARMFUL_SPEECH</text:p>
          </table:table-cell>
          <table:table-cell office:value-type="string" table:style-name="ce43">
            <text:p>Nezakonit ili štetan govor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DEFAMATION</text:p>
          </table:table-cell>
          <table:table-cell office:value-type="string" table:style-name="ce41">
            <text:p>Klevet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DISCRIMINATION</text:p>
          </table:table-cell>
          <table:table-cell office:value-type="string" table:style-name="ce41">
            <text:p>Diskriminacij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4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HATE_SPEECH</text:p>
          </table:table-cell>
          <table:table-cell office:value-type="string" table:style-name="ce41">
            <text:p>Nezakonito poticanje na nasilje i mržnju na temelju zaštićenih obilježja (govor mržnje)<text:s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INTELLECTUAL_PROPERTY_INFRINGEMENTS</text:p>
          </table:table-cell>
          <table:table-cell office:value-type="string" table:style-name="ce43">
            <text:p>Povrede prava intelektualnog vlasništva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OPYRIGHT_INFRINGEMENT</text:p>
          </table:table-cell>
          <table:table-cell office:value-type="string" table:style-name="ce41">
            <text:p>Povrede autorskih prav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DESIGN_INFRINGEMENT</text:p>
          </table:table-cell>
          <table:table-cell office:value-type="string" table:style-name="ce41">
            <text:p>Povrede dizajn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GEOGRAPHIC_INDICATIONS_INFRINGEMENT</text:p>
          </table:table-cell>
          <table:table-cell office:value-type="string" table:style-name="ce41">
            <text:p>Povrede oznaka zemljopisnog podrijetl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PATENT_INFRINGEMENT</text:p>
          </table:table-cell>
          <table:table-cell office:value-type="string" table:style-name="ce41">
            <text:p>Povrede patenat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TRADE_SECRET_INFRINGEMENT</text:p>
          </table:table-cell>
          <table:table-cell office:value-type="string" table:style-name="ce41">
            <text:p>Povrede poslovne tajn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TRADEMARK_INFRINGEMENT</text:p>
          </table:table-cell>
          <table:table-cell office:value-type="string" table:style-name="ce41">
            <text:p>Povrede žig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NEGATIVE_EFFECTS_ON_CIVIC_DISCOURSE_OR_ELECTIONS</text:p>
          </table:table-cell>
          <table:table-cell office:value-type="string" table:style-name="ce43">
            <text:p>Negativan utjecaj na građanski diskurs ili izbore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4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MISINFORMATION_DISINFORMATION</text:p>
          </table:table-cell>
          <table:table-cell office:value-type="string" table:style-name="ce41">
            <text:p>Pogrešne informacije, dezinformacije te inozemno upletanje i manipuliranje informacijama<text:s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VIOLATION_EU_LAW</text:p>
          </table:table-cell>
          <table:table-cell office:value-type="string" table:style-name="ce41">
            <text:p>Kršenje propisa EU-a o građanskom diskursu ili izborima<text:s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VIOLATION_NATIONAL_LAW</text:p>
          </table:table-cell>
          <table:table-cell office:value-type="string" table:style-name="ce41">
            <text:p>Kršenje nacionalnih propisa o građanskom diskursu ili izborima<text:s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PROTECTION_OF_MINORS</text:p>
          </table:table-cell>
          <table:table-cell office:value-type="string" table:style-name="ce43">
            <text:p>Zaštita maloljetnika<text:s/>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AGE_SPECIFIC_RESTRICTIONS_MINORS</text:p>
          </table:table-cell>
          <table:table-cell office:value-type="string" table:style-name="ce41">
            <text:p>Dobna ograničenja za maloljetnik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HILD_SEXUAL_ABUSE_MATERIAL</text:p>
          </table:table-cell>
          <table:table-cell office:value-type="string" table:style-name="ce41">
            <text:p>Materijal koji sadržava seksualno zlostavljanje djec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11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HILD_SEXUAL_ABUSE_MATERIAL_DEEPFAKE</text:p>
          </table:table-cell>
          <table:table-cell office:value-type="string" table:style-name="ce41">
            <text:p>Materijal koji sadržava seksualno zlostavljanje djece s uvjerljivo krivotvorenim sadržajem (<text:span text:style-name="T2">deepfake</text:span>) ili sadržajem dobivenim sličnom tehnologijom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GROOMING_SEXUAL_ENTICEMENT_MINORS</text:p>
          </table:table-cell>
          <table:table-cell office:value-type="string" table:style-name="ce41">
            <text:p>Mamljenje / seksualno zavođenje maloljetnika<text:s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UNSAFE_CHALLENGES</text:p>
          </table:table-cell>
          <table:table-cell office:value-type="string" table:style-name="ce41">
            <text:p>Opasni izazovi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RISK_FOR_PUBLIC_SECURITY</text:p>
          </table:table-cell>
          <table:table-cell office:value-type="string" table:style-name="ce43">
            <text:p>Rizik za javnu sigurnost<text:s/>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ILLEGAL_ORGANIZATIONS</text:p>
          </table:table-cell>
          <table:table-cell office:value-type="string" table:style-name="ce41">
            <text:p>Nezakonite organizacij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RISK_ENVIRONMENTAL_DAMAGE</text:p>
          </table:table-cell>
          <table:table-cell office:value-type="string" table:style-name="ce41">
            <text:p>Rizik od štete u okolišu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RISK_PUBLIC_HEALTH</text:p>
          </table:table-cell>
          <table:table-cell office:value-type="string" table:style-name="ce41">
            <text:p>Rizik za javno zdravlj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TERRORIST_CONTENT</text:p>
          </table:table-cell>
          <table:table-cell office:value-type="string" table:style-name="ce41">
            <text:p>Teroristički sadržaj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SCAMS_AND_FRAUD</text:p>
          </table:table-cell>
          <table:table-cell office:value-type="string" table:style-name="ce43">
            <text:p>Prijevare<text:s/>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IMPERSONATION_ACCOUNT_HIJACKING</text:p>
          </table:table-cell>
          <table:table-cell office:value-type="string" table:style-name="ce41">
            <text:p>Lažno predstavljanje ili otimanje račun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INAUTHENTIC_ACCOUNTS</text:p>
          </table:table-cell>
          <table:table-cell office:value-type="string" table:style-name="ce41">
            <text:p>Nevjerodostojni računi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INAUTHENTIC_LISTINGS</text:p>
          </table:table-cell>
          <table:table-cell office:value-type="string" table:style-name="ce41">
            <text:p>Nevjerodostojni oglasi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INAUTHENTIC_USER_REVIEWS</text:p>
          </table:table-cell>
          <table:table-cell office:value-type="string" table:style-name="ce41">
            <text:p>Nevjerodostojne korisničke recenzij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PHISHING</text:p>
          </table:table-cell>
          <table:table-cell office:value-type="string" table:style-name="ce41">
            <text:p><text:span text:style-name="T2">Phishing</text:span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PYRAMID_SCHEMES</text:p>
          </table:table-cell>
          <table:table-cell office:value-type="string" table:style-name="ce41">
            <text:p>Piramidalne prijevar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SELF_HARM</text:p>
          </table:table-cell>
          <table:table-cell office:value-type="string" table:style-name="ce43">
            <text:p>Autodestruktivna ponašanja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ONTENT_PROMOTING_EATING_DISORDERS</text:p>
          </table:table-cell>
          <table:table-cell office:value-type="string" table:style-name="ce41">
            <text:p>Sadržaj kojim se propagiraju poremećaji prehran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SELF_MUTILATION</text:p>
          </table:table-cell>
          <table:table-cell office:value-type="string" table:style-name="ce41">
            <text:p>Samoozljeđivanj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SUICIDE</text:p>
          </table:table-cell>
          <table:table-cell office:value-type="string" table:style-name="ce41">
            <text:p>Samoubojstvo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UNSAFE_AND_PROHIBITED_PRODUCTS</text:p>
          </table:table-cell>
          <table:table-cell office:value-type="string" table:style-name="ce43">
            <text:p>Opasni, nesukladni ili zabranjeni proizvodi<text:s/>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PROHIBITED_PRODUCTS</text:p>
          </table:table-cell>
          <table:table-cell office:value-type="string" table:style-name="ce41">
            <text:p>Zabranjeni ili ograničeni proizvodi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UNSAFE_PRODUCTS</text:p>
          </table:table-cell>
          <table:table-cell office:value-type="string" table:style-name="ce41">
            <text:p>Opasni ili nesukladni proizvodi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VIOLENCE</text:p>
          </table:table-cell>
          <table:table-cell office:value-type="string" table:style-name="ce43">
            <text:p>Nasilje<text:s/></text:p>
          </table:table-cell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COORDINATED_HARM</text:p>
          </table:table-cell>
          <table:table-cell office:value-type="string" table:style-name="ce41">
            <text:p>Organizirano štetno djelovanje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INCITEMENT_VIOLENCE_HATRED</text:p>
          </table:table-cell>
          <table:table-cell office:value-type="string" table:style-name="ce41">
            <text:p>Opći pozivi ili poticanje na nasilje i/ili mržnju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HUMAN_EXPLOITATION</text:p>
          </table:table-cell>
          <table:table-cell office:value-type="string" table:style-name="ce41">
            <text:p>Izrabljivanje ljudi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HUMAN_TRAFFICKING</text:p>
          </table:table-cell>
          <table:table-cell office:value-type="string" table:style-name="ce41">
            <text:p>Trgovina ljudim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TRAFFICKING_WOMEN_GIRLS</text:p>
          </table:table-cell>
          <table:table-cell office:value-type="string" table:style-name="ce41">
            <text:p>Trgovina ženama i djevojčicama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13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office:value-type="string" table:style-name="ce13">
            <text:p>UKUPNO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NOT_SPECIFIED_ORDER</text:p>
          </table:table-cell>
          <table:table-cell table:style-name="ce11"/>
          <table:table-cell office:value-type="string" table:style-name="ce11">
            <text:p>UKUPNO</text:p>
          </table:table-cell>
          <table:table-cell table:number-columns-repeated="14" table:style-name="ce11"/>
          <table:table-cell table:number-columns-repeated="16364"/>
        </table:table-row>
        <table:table-row table:number-rows-repeated="1048484" table:style-name="ro6">
          <table:table-cell table:number-columns-repeated="16384"/>
        </table:table-row>
      </table:table>
      <table:table table:name="4_obavijesti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11" table:number-columns-repeated="9" table:default-cell-style-name="ce12"/>
        <table:table-column table:style-name="co12" table:number-columns-repeated="16360" table:default-cell-style-name="ce12"/>
        <table:table-row table:style-name="ro12">
          <table:table-cell office:value-type="string" table:style-name="ce17">
            <text:p>Primjenjivost</text:p>
          </table:table-cell>
          <table:table-cell office:value-type="string" table:style-name="ce17">
            <text:p>Usluga</text:p>
          </table:table-cell>
          <table:table-cell office:value-type="string" table:style-name="ce17">
            <text:p>Razdoblje izvješćivanja</text:p>
          </table:table-cell>
          <table:table-cell office:value-type="string" table:style-name="ce17">
            <text:p>Kategorija nezakonitog sadržaja</text:p>
          </table:table-cell>
          <table:table-cell office:value-type="string" table:style-name="ce17">
            <text:p>Opis dodatnih potkategorija</text:p>
          </table:table-cell>
          <table:table-cell office:value-type="string" table:style-name="ce17">
            <text:p>Broj primljenih obavijesti<text:s/></text:p>
          </table:table-cell>
          <table:table-cell office:value-type="string" table:style-name="ce17">
            <text:p>Broj obavijesti primljenih od pouzdanih prijavitelja</text:p>
          </table:table-cell>
          <table:table-cell office:value-type="string" table:style-name="ce17">
            <text:p>Broj informacijskih elemenata u ukupnom broju obavijesti</text:p>
          </table:table-cell>
          <table:table-cell office:value-type="string" table:style-name="ce17">
            <text:p>Broj informacijskih elemenata u ukupnom broju obavijesti koje su podnijeli pouzdani prijavitelji (obavijesti od pouzdanih prijavitelja)</text:p>
          </table:table-cell>
          <table:table-cell office:value-type="string" table:style-name="ce17">
            <text:p>Medijalno vrijeme potrebno za djelovanje</text:p>
          </table:table-cell>
          <table:table-cell office:value-type="string" table:style-name="ce32">
            <text:p>Medijalno vrijeme potrebno za djelovanje (obavijesti od pouzdanih prijavitelja)</text:p>
          </table:table-cell>
          <table:table-cell office:value-type="string" table:style-name="ce32">
            <text:p>Broj djelovanja na temelju zakona</text:p>
          </table:table-cell>
          <table:table-cell office:value-type="string" table:style-name="ce32">
            <text:p>Broj djelovanja na temelju zakona (obavijesti od pouzdanih prijavitelja)</text:p>
          </table:table-cell>
          <table:table-cell office:value-type="string" table:style-name="ce32">
            <text:p>Broj djelovanja na temelju uvjeta poslovanja dotične usluge</text:p>
          </table:table-cell>
          <table:table-cell office:value-type="string" table:style-name="ce32">
            <text:p>Broj djelovanja na temelju uvjeta poslovanja dotične usluge (obavijesti od pouzdanih prijavitelja)</text:p>
          </table:table-cell>
          <table:table-cell office:value-type="string" table:style-name="ce17">
            <text:p>Kontekstualne informacije o broju primljenih obavijesti<text:s/></text:p>
          </table:table-cell>
          <table:table-cell office:value-type="string" table:style-name="ce17">
            <text:p>Kontekstualne informacije o broju obavijesti primljenih od pouzdanih prijavitelja</text:p>
          </table:table-cell>
          <table:table-cell office:value-type="string" table:style-name="ce17">
            <text:p>Kontekstualne informacije o broju informacijskih elemenata u ukupnom broju obavijesti</text:p>
          </table:table-cell>
          <table:table-cell office:value-type="string" table:style-name="ce17">
            <text:p>Kontekstualne informacije o broju informacijskih elemenata u ukupnom broju obavijesti koje su podnijeli pouzdani prijavitelji (obavijesti od pouzdanih prijavitelja)</text:p>
          </table:table-cell>
          <table:table-cell office:value-type="string" table:style-name="ce17">
            <text:p>Kontekstualne informacije o medijalnom vremenu potrebnom za djelovanje</text:p>
          </table:table-cell>
          <table:table-cell office:value-type="string" table:style-name="ce32">
            <text:p>Kontekstualne informacije o medijalnom vremenu potrebnom za djelovanje (obavijesti od pouzdanih prijavitelja)</text:p>
          </table:table-cell>
          <table:table-cell office:value-type="string" table:style-name="ce32">
            <text:p>Kontekstualne informacije o broju djelovanja na temelju zakona</text:p>
          </table:table-cell>
          <table:table-cell office:value-type="string" table:style-name="ce32">
            <text:p>Kontekstualne informacije o broju djelovanja na temelju zakona (obavijesti od pouzdanih prijavitelja)</text:p>
          </table:table-cell>
          <table:table-cell office:value-type="string" table:style-name="ce32">
            <text:p>Kontekstualne informacije o broju djelovanja na temelju uvjeta poslovanja dotične usluge</text:p>
          </table:table-cell>
          <table:table-cell office:value-type="string" table:style-name="ce32">
            <text:p>Kontekstualne informacije o broju djelovanja na temelju uvjeta poslovanja dotične usluge (obavijesti od pouzdanih prijavitelja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TOTAL</text:p>
          </table:table-cell>
          <table:table-cell office:value-type="string" table:style-name="ce7">
            <text:p>Svi unosi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time" office:time-value="PT15H26M0S" table:style-name="ce77">
            <text:p>15:2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6" table:style-name="ce8"/>
          <table:table-cell table:style-name="ce33"/>
          <table:table-cell table:number-columns-repeated="3" table:style-name="ce28"/>
          <table:table-cell table:number-columns-repeated="16359" table:style-name="ce12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ANIMAL_WELFARE</text:p>
          </table:table-cell>
          <table:table-cell office:value-type="string" table:style-name="ce43">
            <text:p>Dobrobit životinja</text:p>
          </table:table-cell>
          <table:table-cell office:value-type="float" office:value="1" table:style-name="ce69">
            <text:p>1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ANIMAL_HARM</text:p>
          </table:table-cell>
          <table:table-cell office:value-type="string" table:style-name="ce41">
            <text:p>Ozljeđivanje životinja</text:p>
          </table:table-cell>
          <table:table-cell office:value-type="float" office:value="1" table:style-name="ce71">
            <text:p>1</text:p>
          </table:table-cell>
          <table:table-cell table:number-columns-repeated="3" table:style-name="ce72"/>
          <table:table-cell office:value-type="time" office:time-value="PT13H15M0S" table:style-name="ce73">
            <text:p>13:15</text:p>
          </table:table-cell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UNLAWFUL_SALE_ANIMALS</text:p>
          </table:table-cell>
          <table:table-cell office:value-type="string" table:style-name="ce41">
            <text:p>Nezakonita prodaja životinj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31">
            <text:p>1.7.2025. - 31.12.2025.</text:p>
          </table:table-cell>
          <table:table-cell office:value-type="string" table:style-name="ce55">
            <text:p>STATEMENT_CATEGORY_CONSUMER_INFORMATION</text:p>
          </table:table-cell>
          <table:table-cell office:value-type="string" table:style-name="ce42">
            <text:p>Povrede propisa o informacijama za potrošače</text:p>
          </table:table-cell>
          <table:table-cell office:value-type="float" office:value="2" table:style-name="ce70">
            <text:p>2</text:p>
          </table:table-cell>
          <table:table-cell table:number-columns-repeated="5" table:style-name="ce31"/>
          <table:table-cell table:number-columns-repeated="4" table:style-name="ce1"/>
          <table:table-cell table:number-columns-repeated="6" table:style-name="ce31"/>
          <table:table-cell table:number-columns-repeated="4" table:style-name="ce1"/>
          <table:table-cell table:number-columns-repeated="16359" table:style-name="ce12"/>
        </table:table-row>
        <table:table-row table:style-name="ro4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IDDEN_ADVERTISEMENT</text:p>
          </table:table-cell>
          <table:table-cell office:value-type="string" table:style-name="ce41">
            <text:p>Skriveni oglasi ili komercijalna priopćenja, među ostalim u objavama influencera<text:s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SUFFICIENT_INFORMATION_ON_TRADERS</text:p>
          </table:table-cell>
          <table:table-cell office:value-type="string" table:style-name="ce41">
            <text:p>Nedovoljno informacija o trgovcima<text:s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LEADING_INFO_GOODS_SERVICES</text:p>
          </table:table-cell>
          <table:table-cell office:value-type="string" table:style-name="ce41">
            <text:p>Obmanjujuće informacije o karakteristikama robe i usluga</text:p>
          </table:table-cell>
          <table:table-cell office:value-type="float" office:value="1" table:style-name="ce71">
            <text:p>1</text:p>
          </table:table-cell>
          <table:table-cell table:number-columns-repeated="3" table:style-name="ce72"/>
          <table:table-cell office:value-type="time" office:time-value="PT23H9M0S" table:style-name="ce73">
            <text:p>23:09</text:p>
          </table:table-cell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LEADING_INFO_CONSUMER_RIGHTS</text:p>
          </table:table-cell>
          <table:table-cell office:value-type="string" table:style-name="ce41">
            <text:p>Obmanjujuće informacije o pravima potrošača<text:s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COMPLIANCE_PRICING</text:p>
          </table:table-cell>
          <table:table-cell office:value-type="string" table:style-name="ce41">
            <text:p>Nepoštovanje propisa o određivanju cijena<text:s text:c="2"/></text:p>
          </table:table-cell>
          <table:table-cell office:value-type="float" office:value="1" table:style-name="ce71">
            <text:p>1</text:p>
          </table:table-cell>
          <table:table-cell table:number-columns-repeated="3" table:style-name="ce72"/>
          <table:table-cell office:value-type="time" office:time-value="PT1H29M0S" table:style-name="ce73">
            <text:p>1:29</text:p>
          </table:table-cell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CYBER_VIOLENCE</text:p>
          </table:table-cell>
          <table:table-cell office:value-type="string" table:style-name="ce43">
            <text:p>Nasilje na internetu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BULLYING_INTIMIDATION</text:p>
          </table:table-cell>
          <table:table-cell office:value-type="string" table:style-name="ce41">
            <text:p>Zlostavljanje i zastrašivanje na internetu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HARASSMENT</text:p>
          </table:table-cell>
          <table:table-cell office:value-type="string" table:style-name="ce41">
            <text:p>Uznemiravanje na internetu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INCITEMENT</text:p>
          </table:table-cell>
          <table:table-cell office:value-type="string" table:style-name="ce41">
            <text:p>Poticanje na mržnju ili nasilje na internetu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STALKING</text:p>
          </table:table-cell>
          <table:table-cell office:value-type="string" table:style-name="ce41">
            <text:p>Uhođenje na internetu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5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IMAGE_SHARING</text:p>
          </table:table-cell>
          <table:table-cell office:value-type="string" table:style-name="ce41">
            <text:p>Dijeljenje (intimnih) materijala bez pristanka, uključujući seksualno zlostavljanje (korištenjem slika) (osim sadržaja koji prikazuje maloljetnike)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9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MATERIAL_DEEPFAKE</text:p>
          </table:table-cell>
          <table:table-cell office:value-type="string" table:style-name="ce41">
            <text:p>Dijeljenje bez pristanka materijala s uvjerljivo krivotvorenim sadržajem (<text:span text:style-name="T2">deepfake</text:span>) ili sadržajem dobivenim sličnom tehnologijom u kojem se koriste tuđa osobna obilježja (osim sadržaja koji prikazuje maloljetnike)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CYBER_VIOLENCE_AGAINST_WOMEN</text:p>
          </table:table-cell>
          <table:table-cell office:value-type="string" table:style-name="ce43">
            <text:p>Nasilje nad ženama na internetu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BULLYING_AGAINST_GIRLS</text:p>
          </table:table-cell>
          <table:table-cell office:value-type="string" table:style-name="ce41">
            <text:p>Zlostavljanje i zastrašivanje djevojčica na internetu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HARASSMENT_AGAINST_WOMEN</text:p>
          </table:table-cell>
          <table:table-cell office:value-type="string" table:style-name="ce41">
            <text:p>Uznemiravanje žena na internetu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STALKING_AGAINST_WOMEN</text:p>
          </table:table-cell>
          <table:table-cell office:value-type="string" table:style-name="ce44">
            <text:p>Uhođenje žena na internetu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6">
            <text:p>KEYWORD_FEMALE_GENDERED_DISINFORMATION</text:p>
          </table:table-cell>
          <table:table-cell office:value-type="string" table:style-name="ce45">
            <text:p>Rodno utemeljeno dezinformiranje</text:p>
          </table:table-cell>
          <table:table-cell table:style-name="ce74"/>
          <table:table-cell table:number-columns-repeated="4" table:style-name="ce75"/>
          <table:table-cell table:style-name="ce40"/>
          <table:table-cell table:number-columns-repeated="4" table:style-name="ce1"/>
          <table:table-cell table:number-columns-repeated="6" table:style-name="ce40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CITEMENT_AGAINST_WOMEN</text:p>
          </table:table-cell>
          <table:table-cell office:value-type="string" table:style-name="ce46">
            <text:p>Nezakonito poticanje na nasilje i mržnju prema ženam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9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IMAGE_SHARING_AGAINST_WOMEN</text:p>
          </table:table-cell>
          <table:table-cell office:value-type="string" table:style-name="ce47">
            <text:p>Dijeljenje (intimnih) materijala bez pristanka kojim se nanosi šteta ženama, uključujući seksualno zlostavljanje žena (korištenjem slika) (osim sadržaja koji prikazuje maloljetnike)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0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MATERIAL_DEEPFAKE_AGAINST_WOMEN</text:p>
          </table:table-cell>
          <table:table-cell office:value-type="string" table:style-name="ce47">
            <text:p>Dijeljenje bez pristanka materijala s uvjerljivo krivotvorenim sadržajem (<text:span text:style-name="T1">deepfake</text:span>) ili sadržajem dobivenim sličnom tehnologijom u kojem se koriste tuđa osobna obilježja kojim se nanosi šteta ženama (osim sadržaja koji prikazuje maloljetnike)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DATA_PROTECTION_AND_PRIVACY_VIOLATIONS</text:p>
          </table:table-cell>
          <table:table-cell office:value-type="string" table:style-name="ce43">
            <text:p>Povrede zaštite podataka i privatnosti</text:p>
          </table:table-cell>
          <table:table-cell office:value-type="float" office:value="1" table:style-name="ce69">
            <text:p>1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BIOMETRIC_DATA_BREACH</text:p>
          </table:table-cell>
          <table:table-cell office:value-type="string" table:style-name="ce41">
            <text:p>Povreda biometrijskih podatak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ATA_FALSIFICATION</text:p>
          </table:table-cell>
          <table:table-cell office:value-type="string" table:style-name="ce41">
            <text:p>Krivotvorenje podatak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SING_PROCESSING_GROUND</text:p>
          </table:table-cell>
          <table:table-cell office:value-type="string" table:style-name="ce41">
            <text:p>Nepostojanje osnove za obradu podataka</text:p>
          </table:table-cell>
          <table:table-cell office:value-type="float" office:value="1" table:style-name="ce71">
            <text:p>1</text:p>
          </table:table-cell>
          <table:table-cell table:number-columns-repeated="3" table:style-name="ce72"/>
          <table:table-cell office:value-type="time" office:time-value="PT2H36M0S" table:style-name="ce73">
            <text:p>2:36</text:p>
          </table:table-cell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RIGHT_TO_BE_FORGOTTEN</text:p>
          </table:table-cell>
          <table:table-cell office:value-type="string" table:style-name="ce41">
            <text:p>Pravo na zaborav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ILLEGAL_OR_HARMFUL_SPEECH</text:p>
          </table:table-cell>
          <table:table-cell office:value-type="string" table:style-name="ce43">
            <text:p>Nezakonit ili štetan govor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EFAMATION</text:p>
          </table:table-cell>
          <table:table-cell office:value-type="string" table:style-name="ce41">
            <text:p>Klevet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ISCRIMINATION</text:p>
          </table:table-cell>
          <table:table-cell office:value-type="string" table:style-name="ce41">
            <text:p>Diskriminacij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4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ATE_SPEECH</text:p>
          </table:table-cell>
          <table:table-cell office:value-type="string" table:style-name="ce41">
            <text:p>Nezakonito poticanje na nasilje i mržnju na temelju zaštićenih obilježja (govor mržnje)<text:s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INTELLECTUAL_PROPERTY_INFRINGEMENTS</text:p>
          </table:table-cell>
          <table:table-cell office:value-type="string" table:style-name="ce43">
            <text:p>Povrede prava intelektualnog vlasništva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OPYRIGHT_INFRINGEMENT</text:p>
          </table:table-cell>
          <table:table-cell office:value-type="string" table:style-name="ce41">
            <text:p>Povrede autorskih prav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ESIGN_INFRINGEMENT</text:p>
          </table:table-cell>
          <table:table-cell office:value-type="string" table:style-name="ce41">
            <text:p>Povrede dizajn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GEOGRAPHIC_INDICATIONS_INFRINGEMENT</text:p>
          </table:table-cell>
          <table:table-cell office:value-type="string" table:style-name="ce41">
            <text:p>Povrede oznaka zemljopisnog podrijetl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ATENT_INFRINGEMENT</text:p>
          </table:table-cell>
          <table:table-cell office:value-type="string" table:style-name="ce41">
            <text:p>Povrede patenat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RADE_SECRET_INFRINGEMENT</text:p>
          </table:table-cell>
          <table:table-cell office:value-type="string" table:style-name="ce41">
            <text:p>Povrede poslovne tajn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RADEMARK_INFRINGEMENT</text:p>
          </table:table-cell>
          <table:table-cell office:value-type="string" table:style-name="ce41">
            <text:p>Povrede žig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NEGATIVE_EFFECTS_ON_CIVIC_DISCOURSE_OR_ELECTIONS</text:p>
          </table:table-cell>
          <table:table-cell office:value-type="string" table:style-name="ce43">
            <text:p>Negativan utjecaj na građanski diskurs ili izbore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4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INFORMATION_DISINFORMATION</text:p>
          </table:table-cell>
          <table:table-cell office:value-type="string" table:style-name="ce41">
            <text:p>Pogrešne informacije, dezinformacije te inozemno upletanje i manipuliranje informacijama<text:s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VIOLATION_EU_LAW</text:p>
          </table:table-cell>
          <table:table-cell office:value-type="string" table:style-name="ce41">
            <text:p>Kršenje propisa EU-a o građanskom diskursu ili izborima<text:s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VIOLATION_NATIONAL_LAW</text:p>
          </table:table-cell>
          <table:table-cell office:value-type="string" table:style-name="ce41">
            <text:p>Kršenje nacionalnih propisa o građanskom diskursu ili izborima<text:s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PROTECTION_OF_MINORS</text:p>
          </table:table-cell>
          <table:table-cell office:value-type="string" table:style-name="ce43">
            <text:p>Zaštita maloljetnika<text:s/>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AGE_SPECIFIC_RESTRICTIONS_MINORS</text:p>
          </table:table-cell>
          <table:table-cell office:value-type="string" table:style-name="ce41">
            <text:p>Dobna ograničenja za maloljetnik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HILD_SEXUAL_ABUSE_MATERIAL</text:p>
          </table:table-cell>
          <table:table-cell office:value-type="string" table:style-name="ce41">
            <text:p>Materijal koji sadržava seksualno zlostavljanje djec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HILD_SEXUAL_ABUSE_MATERIAL_DEEPFAKE</text:p>
          </table:table-cell>
          <table:table-cell office:value-type="string" table:style-name="ce41">
            <text:p>Materijal koji sadržava seksualno zlostavljanje djece s uvjerljivo krivotvorenim sadržajem (<text:span text:style-name="T2">deepfake</text:span>) ili sadržajem dobivenim sličnom tehnologijom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GROOMING_SEXUAL_ENTICEMENT_MINORS</text:p>
          </table:table-cell>
          <table:table-cell office:value-type="string" table:style-name="ce41">
            <text:p>Mamljenje / seksualno zavođenje maloljetnika<text:s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UNSAFE_CHALLENGES</text:p>
          </table:table-cell>
          <table:table-cell office:value-type="string" table:style-name="ce41">
            <text:p>Opasni izazovi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RISK_FOR_PUBLIC_SECURITY</text:p>
          </table:table-cell>
          <table:table-cell office:value-type="string" table:style-name="ce43">
            <text:p>Rizik za javnu sigurnost<text:s/>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LLEGAL_ORGANIZATIONS</text:p>
          </table:table-cell>
          <table:table-cell office:value-type="string" table:style-name="ce41">
            <text:p>Nezakonite organizacij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RISK_ENVIRONMENTAL_DAMAGE</text:p>
          </table:table-cell>
          <table:table-cell office:value-type="string" table:style-name="ce41">
            <text:p>Rizik od štete u okolišu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RISK_PUBLIC_HEALTH</text:p>
          </table:table-cell>
          <table:table-cell office:value-type="string" table:style-name="ce41">
            <text:p>Rizik za javno zdravlj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ERRORIST_CONTENT</text:p>
          </table:table-cell>
          <table:table-cell office:value-type="string" table:style-name="ce41">
            <text:p>Teroristički sadržaj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SCAMS_AND_FRAUD</text:p>
          </table:table-cell>
          <table:table-cell office:value-type="string" table:style-name="ce43">
            <text:p>Prijevare<text:s/>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MPERSONATION_ACCOUNT_HIJACKING</text:p>
          </table:table-cell>
          <table:table-cell office:value-type="string" table:style-name="ce41">
            <text:p>Lažno predstavljanje ili otimanje račun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AUTHENTIC_ACCOUNTS</text:p>
          </table:table-cell>
          <table:table-cell office:value-type="string" table:style-name="ce41">
            <text:p>Nevjerodostojni računi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AUTHENTIC_LISTINGS</text:p>
          </table:table-cell>
          <table:table-cell office:value-type="string" table:style-name="ce41">
            <text:p>Nevjerodostojni oglasi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AUTHENTIC_USER_REVIEWS</text:p>
          </table:table-cell>
          <table:table-cell office:value-type="string" table:style-name="ce41">
            <text:p>Nevjerodostojne korisničke recenzij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HISHING</text:p>
          </table:table-cell>
          <table:table-cell office:value-type="string" table:style-name="ce41">
            <text:p><text:span text:style-name="T2">Phishing</text:span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YRAMID_SCHEMES</text:p>
          </table:table-cell>
          <table:table-cell office:value-type="string" table:style-name="ce41">
            <text:p>Piramidalne prijevar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SELF_HARM</text:p>
          </table:table-cell>
          <table:table-cell office:value-type="string" table:style-name="ce43">
            <text:p>Autodestruktivna ponašanja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ONTENT_PROMOTING_EATING_DISORDERS</text:p>
          </table:table-cell>
          <table:table-cell office:value-type="string" table:style-name="ce41">
            <text:p>Sadržaj kojim se propagiraju poremećaji prehran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SELF_MUTILATION</text:p>
          </table:table-cell>
          <table:table-cell office:value-type="string" table:style-name="ce41">
            <text:p>Samoozljeđivanj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SUICIDE</text:p>
          </table:table-cell>
          <table:table-cell office:value-type="string" table:style-name="ce41">
            <text:p>Samoubojstvo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UNSAFE_AND_PROHIBITED_PRODUCTS</text:p>
          </table:table-cell>
          <table:table-cell office:value-type="string" table:style-name="ce43">
            <text:p>Opasni, nesukladni ili zabranjeni proizvodi<text:s/></text:p>
          </table:table-cell>
          <table:table-cell office:value-type="float" office:value="1" table:style-name="ce69">
            <text:p>1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ROHIBITED_PRODUCTS</text:p>
          </table:table-cell>
          <table:table-cell office:value-type="string" table:style-name="ce41">
            <text:p>Zabranjeni ili ograničeni proizvodi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UNSAFE_PRODUCTS</text:p>
          </table:table-cell>
          <table:table-cell office:value-type="string" table:style-name="ce41">
            <text:p>Opasni ili nesukladni proizvodi</text:p>
          </table:table-cell>
          <table:table-cell office:value-type="float" office:value="1" table:style-name="ce71">
            <text:p>1</text:p>
          </table:table-cell>
          <table:table-cell table:number-columns-repeated="3" table:style-name="ce72"/>
          <table:table-cell office:value-type="time" office:time-value="PT12H38M0S" table:style-name="ce73">
            <text:p>12:38</text:p>
          </table:table-cell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VIOLENCE</text:p>
          </table:table-cell>
          <table:table-cell office:value-type="string" table:style-name="ce43">
            <text:p>Nasilje<text:s/></text:p>
          </table:table-cell>
          <table:table-cell table:style-name="ce69"/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OORDINATED_HARM</text:p>
          </table:table-cell>
          <table:table-cell office:value-type="string" table:style-name="ce41">
            <text:p>Organizirano štetno djelovanje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CITEMENT_VIOLENCE_HATRED</text:p>
          </table:table-cell>
          <table:table-cell office:value-type="string" table:style-name="ce41">
            <text:p>Opći pozivi ili poticanje na nasilje i/ili mržnju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UMAN_EXPLOITATION</text:p>
          </table:table-cell>
          <table:table-cell office:value-type="string" table:style-name="ce41">
            <text:p>Izrabljivanje ljudi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UMAN_TRAFFICKING</text:p>
          </table:table-cell>
          <table:table-cell office:value-type="string" table:style-name="ce41">
            <text:p>Trgovina ljudim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RAFFICKING_WOMEN_GIRLS</text:p>
          </table:table-cell>
          <table:table-cell office:value-type="string" table:style-name="ce41">
            <text:p>Trgovina ženama i djevojčicama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3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style-name="ce71"/>
          <table:table-cell table:number-columns-repeated="4" table:style-name="ce72"/>
          <table:table-cell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Samo za pružatelje usluga smještaja informacija na poslužitelju, uključujući internetske platforme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NOT_SPECIFIED_NOTICE</text:p>
          </table:table-cell>
          <table:table-cell table:style-name="ce11"/>
          <table:table-cell office:value-type="float" office:value="2" table:style-name="ce69">
            <text:p>2</text:p>
          </table:table-cell>
          <table:table-cell table:number-columns-repeated="3" table:style-name="ce11"/>
          <table:table-cell office:value-type="string" table:style-name="ce76">
            <text:p>33:08</text:p>
          </table:table-cell>
          <table:table-cell table:style-name="ce11"/>
          <table:table-cell table:number-columns-repeated="4" table:style-name="ce12"/>
          <table:table-cell table:number-columns-repeated="6" table:style-name="ce11"/>
          <table:table-cell table:number-columns-repeated="16363" table:style-name="ce12"/>
        </table:table-row>
        <table:table-row table:number-rows-repeated="1048484" table:style-name="ro2">
          <table:table-cell table:number-columns-repeated="16384"/>
        </table:table-row>
      </table:table>
      <table:table table:name="5_vl_inicijativa_nezakonito" table:style-name="ta2"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27" table:default-cell-style-name="ce57"/>
        <table:table-column table:style-name="co38" table:default-cell-style-name="ce12"/>
        <table:table-column table:style-name="co10" table:number-columns-repeated="9" table:default-cell-style-name="ce12"/>
        <table:table-column table:style-name="co39" table:number-columns-repeated="7" table:default-cell-style-name="ce12"/>
        <table:table-column table:style-name="co11" table:number-columns-repeated="13" table:default-cell-style-name="ce12"/>
        <table:table-column table:style-name="co12" table:number-columns-repeated="16350" table:default-cell-style-name="ce12"/>
        <table:table-row table:style-name="ro12">
          <table:table-cell office:value-type="string" table:style-name="ce17">
            <text:p>Primjenjivost</text:p>
          </table:table-cell>
          <table:table-cell office:value-type="string" table:style-name="ce17">
            <text:p>Usluga</text:p>
          </table:table-cell>
          <table:table-cell office:value-type="string" table:style-name="ce17">
            <text:p>Razdoblje izvješćivanja</text:p>
          </table:table-cell>
          <table:table-cell office:value-type="string" table:style-name="ce17">
            <text:p>Kategorija nezakonitog sadržaja</text:p>
          </table:table-cell>
          <table:table-cell office:value-type="string" table:style-name="ce17">
            <text:p>Opis dodatnih potkategorija</text:p>
          </table:table-cell>
          <table:table-cell office:value-type="string" table:style-name="ce17">
            <text:p>Broj mjera koje je pružatelj poduzeo na vlastitu inicijativu<text:s/></text:p>
          </table:table-cell>
          <table:table-cell office:value-type="string" table:style-name="ce17">
            <text:p>Broj mjera poduzetih nakon otkrivanja isključivo automatiziranim sredstvima<text:s/></text:p>
          </table:table-cell>
          <table:table-cell office:value-type="string" table:style-name="ce17">
            <text:p>Ograničenje vidljivosti – uklanjanje</text:p>
          </table:table-cell>
          <table:table-cell office:value-type="string" table:style-name="ce17">
            <text:p>Ograničenje vidljivosti – onemogućenje pristupa</text:p>
          </table:table-cell>
          <table:table-cell office:value-type="string" table:style-name="ce17">
            <text:p>Ograničenje vidljivosti – degradacija</text:p>
          </table:table-cell>
          <table:table-cell office:value-type="string" table:style-name="ce17">
            <text:p>Ograničenje vidljivosti – dobno ograničenje</text:p>
          </table:table-cell>
          <table:table-cell office:value-type="string" table:style-name="ce17">
            <text:p>Ograničenje vidljivosti – ograničenje mogućnosti interakcije</text:p>
          </table:table-cell>
          <table:table-cell office:value-type="string" table:style-name="ce17">
            <text:p>Ograničenje vidljivosti – označivanje<text:s/></text:p>
          </table:table-cell>
          <table:table-cell office:value-type="string" table:style-name="ce17">
            <text:p>Ograničenje vidljivosti – ostalo</text:p>
          </table:table-cell>
          <table:table-cell office:value-type="string" table:style-name="ce17">
            <text:p>Novčano ograničenje – suspenzija</text:p>
          </table:table-cell>
          <table:table-cell office:value-type="string" table:style-name="ce17">
            <text:p>Novčano ograničenje – ukidanje</text:p>
          </table:table-cell>
          <table:table-cell office:value-type="string" table:style-name="ce17">
            <text:p>Novčano ograničenje – ostalo</text:p>
          </table:table-cell>
          <table:table-cell office:value-type="string" table:style-name="ce17">
            <text:p>Pružanje usluge – suspenzija</text:p>
          </table:table-cell>
          <table:table-cell office:value-type="string" table:style-name="ce17">
            <text:p>Pružanje usluge – ukidanje</text:p>
          </table:table-cell>
          <table:table-cell office:value-type="string" table:style-name="ce17">
            <text:p>Ograničenje računa – suspenzija</text:p>
          </table:table-cell>
          <table:table-cell office:value-type="string" table:style-name="ce17">
            <text:p>Ograničenje računa – zatvaranje</text:p>
          </table:table-cell>
          <table:table-cell office:value-type="string" table:style-name="ce17">
            <text:p>Kontekstualne informacije o broju mjera koje je pružatelj poduzeo na vlastitu inicijativu<text:s/></text:p>
          </table:table-cell>
          <table:table-cell office:value-type="string" table:style-name="ce17">
            <text:p>Kontekstualne informacije o broju mjera poduzetih nakon otkrivanja isključivo automatiziranim sredstvima<text:s/></text:p>
          </table:table-cell>
          <table:table-cell office:value-type="string" table:style-name="ce17">
            <text:p>Kontekstualne informacije o ograničenju vidljivosti – uklanjanje</text:p>
          </table:table-cell>
          <table:table-cell office:value-type="string" table:style-name="ce17">
            <text:p>Kontekstualne informacije o ograničenju vidljivosti – onemogućenje pristupa</text:p>
          </table:table-cell>
          <table:table-cell office:value-type="string" table:style-name="ce17">
            <text:p>Kontekstualne informacije o ograničenju vidljivosti – degradacija</text:p>
          </table:table-cell>
          <table:table-cell office:value-type="string" table:style-name="ce17">
            <text:p>Kontekstualne informacije o ograničenju vidljivosti – dobno ograničenje</text:p>
          </table:table-cell>
          <table:table-cell office:value-type="string" table:style-name="ce17">
            <text:p>Kontekstualne informacije o ograničenju vidljivosti – ograničenje mogućnosti interakcije</text:p>
          </table:table-cell>
          <table:table-cell office:value-type="string" table:style-name="ce17">
            <text:p>Kontekstualne informacije o ograničenju vidljivosti – označivanje<text:s/></text:p>
          </table:table-cell>
          <table:table-cell office:value-type="string" table:style-name="ce17">
            <text:p>Kontekstualne informacije o ograničenju vidljivosti – ostalo</text:p>
          </table:table-cell>
          <table:table-cell office:value-type="string" table:style-name="ce17">
            <text:p>Kontekstualne informacije o novčanom ograničenju – suspenzija</text:p>
          </table:table-cell>
          <table:table-cell office:value-type="string" table:style-name="ce17">
            <text:p>Kontekstualne informacije o novčanom ograničenju – ukidanje</text:p>
          </table:table-cell>
          <table:table-cell office:value-type="string" table:style-name="ce17">
            <text:p>Kontekstualne informacije o novčanom ograničenju – ostalo</text:p>
          </table:table-cell>
          <table:table-cell office:value-type="string" table:style-name="ce17">
            <text:p>Kontekstualne informacije o pružanju usluge – suspenzija</text:p>
          </table:table-cell>
          <table:table-cell office:value-type="string" table:style-name="ce17">
            <text:p>Kontekstualne informacije o pružanju usluge – ukidanje</text:p>
          </table:table-cell>
          <table:table-cell office:value-type="string" table:style-name="ce17">
            <text:p>Kontekstualne informacije o ograničenju računa – suspenzija</text:p>
          </table:table-cell>
          <table:table-cell office:value-type="string" table:style-name="ce17">
            <text:p>Kontekstualne informacije o ograničenju računa – zatvaranje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TOTAL</text:p>
          </table:table-cell>
          <table:table-cell office:value-type="string" table:style-name="ce7">
            <text:p>Svi unosi</text:p>
          </table:table-cell>
          <table:table-cell table:number-columns-repeated="32" table:style-name="ce8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ANIMAL_WELFARE</text:p>
          </table:table-cell>
          <table:table-cell office:value-type="string" table:style-name="ce43">
            <text:p>Dobrobit životinja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ANIMAL_HARM</text:p>
          </table:table-cell>
          <table:table-cell office:value-type="string" table:style-name="ce41">
            <text:p>Ozljeđivanje životinj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UNLAWFUL_SALE_ANIMALS</text:p>
          </table:table-cell>
          <table:table-cell office:value-type="string" table:style-name="ce41">
            <text:p>Nezakonita prodaja životinja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31">
            <text:p>1.7.2025. - 31.12.2025.</text:p>
          </table:table-cell>
          <table:table-cell office:value-type="string" table:style-name="ce55">
            <text:p>STATEMENT_CATEGORY_CONSUMER_INFORMATION</text:p>
          </table:table-cell>
          <table:table-cell office:value-type="string" table:style-name="ce42">
            <text:p>Povrede propisa o informacijama za potrošače</text:p>
          </table:table-cell>
          <table:table-cell table:number-columns-repeated="32" table:style-name="ce31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IDDEN_ADVERTISEMENT</text:p>
          </table:table-cell>
          <table:table-cell office:value-type="string" table:style-name="ce41">
            <text:p>Skriveni oglasi ili komercijalna priopćenja, među ostalim u objavama influencera<text:s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SUFFICIENT_INFORMATION_ON_TRADERS</text:p>
          </table:table-cell>
          <table:table-cell office:value-type="string" table:style-name="ce41">
            <text:p>Nedovoljno informacija o trgovcima<text:s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LEADING_INFO_GOODS_SERVICES</text:p>
          </table:table-cell>
          <table:table-cell office:value-type="string" table:style-name="ce41">
            <text:p>Obmanjujuće informacije o karakteristikama robe i usluga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LEADING_INFO_CONSUMER_RIGHTS</text:p>
          </table:table-cell>
          <table:table-cell office:value-type="string" table:style-name="ce41">
            <text:p>Obmanjujuće informacije o pravima potrošača<text:s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COMPLIANCE_PRICING</text:p>
          </table:table-cell>
          <table:table-cell office:value-type="string" table:style-name="ce41">
            <text:p>Nepoštovanje propisa o određivanju cijena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CYBER_VIOLENCE</text:p>
          </table:table-cell>
          <table:table-cell office:value-type="string" table:style-name="ce43">
            <text:p>Nasilje na internetu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BULLYING_INTIMIDATION</text:p>
          </table:table-cell>
          <table:table-cell office:value-type="string" table:style-name="ce41">
            <text:p>Zlostavljanje i zastrašivanje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HARASSMENT</text:p>
          </table:table-cell>
          <table:table-cell office:value-type="string" table:style-name="ce41">
            <text:p>Uznemiravanje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INCITEMENT</text:p>
          </table:table-cell>
          <table:table-cell office:value-type="string" table:style-name="ce41">
            <text:p>Poticanje na mržnju ili nasilje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STALKING</text:p>
          </table:table-cell>
          <table:table-cell office:value-type="string" table:style-name="ce41">
            <text:p>Uhođenje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5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IMAGE_SHARING</text:p>
          </table:table-cell>
          <table:table-cell office:value-type="string" table:style-name="ce41">
            <text:p>Dijeljenje (intimnih) materijala bez pristanka, uključujući seksualno zlostavljanje (korištenjem slika) (osim sadržaja koji prikazuje maloljetnike)</text:p>
          </table:table-cell>
          <table:table-cell table:number-columns-repeated="32" table:style-name="ce13"/>
          <table:table-cell table:number-columns-repeated="16347"/>
        </table:table-row>
        <table:table-row table:style-name="ro9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MATERIAL_DEEPFAKE</text:p>
          </table:table-cell>
          <table:table-cell office:value-type="string" table:style-name="ce41">
            <text:p>Dijeljenje bez pristanka materijala s uvjerljivo krivotvorenim sadržajem (<text:span text:style-name="T2">deepfake</text:span>) ili sadržajem dobivenim sličnom tehnologijom u kojem se koriste tuđa osobna obilježja (osim sadržaja koji prikazuje maloljetnike)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CYBER_VIOLENCE_AGAINST_WOMEN</text:p>
          </table:table-cell>
          <table:table-cell office:value-type="string" table:style-name="ce43">
            <text:p>Nasilje nad ženama na internetu</text:p>
          </table:table-cell>
          <table:table-cell table:number-columns-repeated="32" table:style-name="ce11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BULLYING_AGAINST_GIRLS</text:p>
          </table:table-cell>
          <table:table-cell office:value-type="string" table:style-name="ce41">
            <text:p>Zlostavljanje i zastrašivanje djevojčica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HARASSMENT_AGAINST_WOMEN</text:p>
          </table:table-cell>
          <table:table-cell office:value-type="string" table:style-name="ce41">
            <text:p>Uznemiravanje žena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STALKING_AGAINST_WOMEN</text:p>
          </table:table-cell>
          <table:table-cell office:value-type="string" table:style-name="ce44">
            <text:p>Uhođenje žena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6">
            <text:p>KEYWORD_FEMALE_GENDERED_DISINFORMATION</text:p>
          </table:table-cell>
          <table:table-cell office:value-type="string" table:style-name="ce45">
            <text:p>Rodno utemeljeno dezinformiranje</text:p>
          </table:table-cell>
          <table:table-cell table:number-columns-repeated="32" table:style-name="ce40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CITEMENT_AGAINST_WOMEN</text:p>
          </table:table-cell>
          <table:table-cell office:value-type="string" table:style-name="ce46">
            <text:p>Nezakonito poticanje na nasilje i mržnju prema ženama</text:p>
          </table:table-cell>
          <table:table-cell table:number-columns-repeated="32" table:style-name="ce13"/>
          <table:table-cell table:number-columns-repeated="16347"/>
        </table:table-row>
        <table:table-row table:style-name="ro11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IMAGE_SHARING_AGAINST_WOMEN</text:p>
          </table:table-cell>
          <table:table-cell office:value-type="string" table:style-name="ce47">
            <text:p>Dijeljenje (intimnih) materijala bez pristanka kojim se nanosi šteta ženama, uključujući seksualno zlostavljanje žena (korištenjem slika) (osim sadržaja koji prikazuje maloljetnike)</text:p>
          </table:table-cell>
          <table:table-cell table:number-columns-repeated="32" table:style-name="ce13"/>
          <table:table-cell table:number-columns-repeated="16347"/>
        </table:table-row>
        <table:table-row table:style-name="ro10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MATERIAL_DEEPFAKE_AGAINST_WOMEN</text:p>
          </table:table-cell>
          <table:table-cell office:value-type="string" table:style-name="ce47">
            <text:p>Dijeljenje bez pristanka materijala s uvjerljivo krivotvorenim sadržajem (<text:span text:style-name="T1">deepfake</text:span>) ili sadržajem dobivenim sličnom tehnologijom u kojem se koriste tuđa osobna obilježja kojim se nanosi šteta ženama (osim sadržaja koji prikazuje maloljetnike)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DATA_PROTECTION_AND_PRIVACY_VIOLATIONS</text:p>
          </table:table-cell>
          <table:table-cell office:value-type="string" table:style-name="ce43">
            <text:p>Povrede zaštite podataka i privatnosti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BIOMETRIC_DATA_BREACH</text:p>
          </table:table-cell>
          <table:table-cell office:value-type="string" table:style-name="ce41">
            <text:p>Povreda biometrijskih podatak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ATA_FALSIFICATION</text:p>
          </table:table-cell>
          <table:table-cell office:value-type="string" table:style-name="ce41">
            <text:p>Krivotvorenje podataka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SING_PROCESSING_GROUND</text:p>
          </table:table-cell>
          <table:table-cell office:value-type="string" table:style-name="ce41">
            <text:p>Nepostojanje osnove za obradu podatak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RIGHT_TO_BE_FORGOTTEN</text:p>
          </table:table-cell>
          <table:table-cell office:value-type="string" table:style-name="ce41">
            <text:p>Pravo na zaborav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ILLEGAL_OR_HARMFUL_SPEECH</text:p>
          </table:table-cell>
          <table:table-cell office:value-type="string" table:style-name="ce43">
            <text:p>Nezakonit ili štetan govor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EFAMATION</text:p>
          </table:table-cell>
          <table:table-cell office:value-type="string" table:style-name="ce41">
            <text:p>Klevet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ISCRIMINATION</text:p>
          </table:table-cell>
          <table:table-cell office:value-type="string" table:style-name="ce41">
            <text:p>Diskriminacija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ATE_SPEECH</text:p>
          </table:table-cell>
          <table:table-cell office:value-type="string" table:style-name="ce41">
            <text:p>Nezakonito poticanje na nasilje i mržnju na temelju zaštićenih obilježja (govor mržnje)<text:s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INTELLECTUAL_PROPERTY_INFRINGEMENTS</text:p>
          </table:table-cell>
          <table:table-cell office:value-type="string" table:style-name="ce43">
            <text:p>Povrede prava intelektualnog vlasništva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OPYRIGHT_INFRINGEMENT</text:p>
          </table:table-cell>
          <table:table-cell office:value-type="string" table:style-name="ce41">
            <text:p>Povrede autorskih prav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ESIGN_INFRINGEMENT</text:p>
          </table:table-cell>
          <table:table-cell office:value-type="string" table:style-name="ce41">
            <text:p>Povrede dizajn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GEOGRAPHIC_INDICATIONS_INFRINGEMENT</text:p>
          </table:table-cell>
          <table:table-cell office:value-type="string" table:style-name="ce41">
            <text:p>Povrede oznaka zemljopisnog podrijetl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ATENT_INFRINGEMENT</text:p>
          </table:table-cell>
          <table:table-cell office:value-type="string" table:style-name="ce41">
            <text:p>Povrede patenat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RADE_SECRET_INFRINGEMENT</text:p>
          </table:table-cell>
          <table:table-cell office:value-type="string" table:style-name="ce41">
            <text:p>Povrede poslovne tajn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RADEMARK_INFRINGEMENT</text:p>
          </table:table-cell>
          <table:table-cell office:value-type="string" table:style-name="ce41">
            <text:p>Povrede žiga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NEGATIVE_EFFECTS_ON_CIVIC_DISCOURSE_OR_ELECTIONS</text:p>
          </table:table-cell>
          <table:table-cell office:value-type="string" table:style-name="ce43">
            <text:p>Negativan utjecaj na građanski diskurs ili izbore</text:p>
          </table:table-cell>
          <table:table-cell table:number-columns-repeated="32" table:style-name="ce11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INFORMATION_DISINFORMATION</text:p>
          </table:table-cell>
          <table:table-cell office:value-type="string" table:style-name="ce41">
            <text:p>Pogrešne informacije, dezinformacije te inozemno upletanje i manipuliranje informacijama<text:s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VIOLATION_EU_LAW</text:p>
          </table:table-cell>
          <table:table-cell office:value-type="string" table:style-name="ce41">
            <text:p>Kršenje propisa EU-a o građanskom diskursu ili izborima<text:s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VIOLATION_NATIONAL_LAW</text:p>
          </table:table-cell>
          <table:table-cell office:value-type="string" table:style-name="ce41">
            <text:p>Kršenje nacionalnih propisa o građanskom diskursu ili izborima<text:s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PROTECTION_OF_MINORS</text:p>
          </table:table-cell>
          <table:table-cell office:value-type="string" table:style-name="ce43">
            <text:p>Zaštita maloljetnika<text:s/>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AGE_SPECIFIC_RESTRICTIONS_MINORS</text:p>
          </table:table-cell>
          <table:table-cell office:value-type="string" table:style-name="ce41">
            <text:p>Dobna ograničenja za maloljetnike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HILD_SEXUAL_ABUSE_MATERIAL</text:p>
          </table:table-cell>
          <table:table-cell office:value-type="string" table:style-name="ce41">
            <text:p>Materijal koji sadržava seksualno zlostavljanje djece</text:p>
          </table:table-cell>
          <table:table-cell table:number-columns-repeated="32" table:style-name="ce13"/>
          <table:table-cell table:number-columns-repeated="16347"/>
        </table:table-row>
        <table:table-row table:style-name="ro11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HILD_SEXUAL_ABUSE_MATERIAL_DEEPFAKE</text:p>
          </table:table-cell>
          <table:table-cell office:value-type="string" table:style-name="ce41">
            <text:p>Materijal koji sadržava seksualno zlostavljanje djece s uvjerljivo krivotvorenim sadržajem (<text:span text:style-name="T2">deepfake</text:span>) ili sadržajem dobivenim sličnom tehnologijom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GROOMING_SEXUAL_ENTICEMENT_MINORS</text:p>
          </table:table-cell>
          <table:table-cell office:value-type="string" table:style-name="ce41">
            <text:p>Mamljenje / seksualno zavođenje maloljetnika<text:s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UNSAFE_CHALLENGES</text:p>
          </table:table-cell>
          <table:table-cell office:value-type="string" table:style-name="ce41">
            <text:p>Opasni izazovi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RISK_FOR_PUBLIC_SECURITY</text:p>
          </table:table-cell>
          <table:table-cell office:value-type="string" table:style-name="ce43">
            <text:p>Rizik za javnu sigurnost<text:s/>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LLEGAL_ORGANIZATIONS</text:p>
          </table:table-cell>
          <table:table-cell office:value-type="string" table:style-name="ce41">
            <text:p>Nezakonite organizacij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RISK_ENVIRONMENTAL_DAMAGE</text:p>
          </table:table-cell>
          <table:table-cell office:value-type="string" table:style-name="ce41">
            <text:p>Rizik od štete u okoliš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RISK_PUBLIC_HEALTH</text:p>
          </table:table-cell>
          <table:table-cell office:value-type="string" table:style-name="ce41">
            <text:p>Rizik za javno zdravlj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ERRORIST_CONTENT</text:p>
          </table:table-cell>
          <table:table-cell office:value-type="string" table:style-name="ce41">
            <text:p>Teroristički sadržaj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SCAMS_AND_FRAUD</text:p>
          </table:table-cell>
          <table:table-cell office:value-type="string" table:style-name="ce43">
            <text:p>Prijevare<text:s/>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MPERSONATION_ACCOUNT_HIJACKING</text:p>
          </table:table-cell>
          <table:table-cell office:value-type="string" table:style-name="ce41">
            <text:p>Lažno predstavljanje ili otimanje račun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AUTHENTIC_ACCOUNTS</text:p>
          </table:table-cell>
          <table:table-cell office:value-type="string" table:style-name="ce41">
            <text:p>Nevjerodostojni računi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AUTHENTIC_LISTINGS</text:p>
          </table:table-cell>
          <table:table-cell office:value-type="string" table:style-name="ce41">
            <text:p>Nevjerodostojni oglasi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AUTHENTIC_USER_REVIEWS</text:p>
          </table:table-cell>
          <table:table-cell office:value-type="string" table:style-name="ce41">
            <text:p>Nevjerodostojne korisničke recenzij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HISHING</text:p>
          </table:table-cell>
          <table:table-cell office:value-type="string" table:style-name="ce41">
            <text:p><text:span text:style-name="T2">Phishing</text:span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YRAMID_SCHEMES</text:p>
          </table:table-cell>
          <table:table-cell office:value-type="string" table:style-name="ce41">
            <text:p>Piramidalne prijevare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SELF_HARM</text:p>
          </table:table-cell>
          <table:table-cell office:value-type="string" table:style-name="ce43">
            <text:p>Autodestruktivna ponašanja</text:p>
          </table:table-cell>
          <table:table-cell table:number-columns-repeated="32" table:style-name="ce11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ONTENT_PROMOTING_EATING_DISORDERS</text:p>
          </table:table-cell>
          <table:table-cell office:value-type="string" table:style-name="ce41">
            <text:p>Sadržaj kojim se propagiraju poremećaji prehran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SELF_MUTILATION</text:p>
          </table:table-cell>
          <table:table-cell office:value-type="string" table:style-name="ce41">
            <text:p>Samoozljeđivanj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SUICIDE</text:p>
          </table:table-cell>
          <table:table-cell office:value-type="string" table:style-name="ce41">
            <text:p>Samoubojstvo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UNSAFE_AND_PROHIBITED_PRODUCTS</text:p>
          </table:table-cell>
          <table:table-cell office:value-type="string" table:style-name="ce43">
            <text:p>Opasni, nesukladni ili zabranjeni proizvodi<text:s/>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ROHIBITED_PRODUCTS</text:p>
          </table:table-cell>
          <table:table-cell office:value-type="string" table:style-name="ce41">
            <text:p>Zabranjeni ili ograničeni proizvodi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UNSAFE_PRODUCTS</text:p>
          </table:table-cell>
          <table:table-cell office:value-type="string" table:style-name="ce41">
            <text:p>Opasni ili nesukladni proizvodi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VIOLENCE</text:p>
          </table:table-cell>
          <table:table-cell office:value-type="string" table:style-name="ce43">
            <text:p>Nasilje<text:s/>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OORDINATED_HARM</text:p>
          </table:table-cell>
          <table:table-cell office:value-type="string" table:style-name="ce41">
            <text:p>Organizirano štetno djelovanje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CITEMENT_VIOLENCE_HATRED</text:p>
          </table:table-cell>
          <table:table-cell office:value-type="string" table:style-name="ce41">
            <text:p>Opći pozivi ili poticanje na nasilje i/ili mržnj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UMAN_EXPLOITATION</text:p>
          </table:table-cell>
          <table:table-cell office:value-type="string" table:style-name="ce41">
            <text:p>Izrabljivanje ljudi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UMAN_TRAFFICKING</text:p>
          </table:table-cell>
          <table:table-cell office:value-type="string" table:style-name="ce41">
            <text:p>Trgovina ljudim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RAFFICKING_WOMEN_GIRLS</text:p>
          </table:table-cell>
          <table:table-cell office:value-type="string" table:style-name="ce41">
            <text:p>Trgovina ženama i djevojčicama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vl_inicijativa_uvjeti_posl" table:style-name="ta3">
        <table:table-column table:style-name="co35" table:default-cell-style-name="ce12"/>
        <table:table-column table:style-name="co36" table:default-cell-style-name="ce12"/>
        <table:table-column table:style-name="co40" table:default-cell-style-name="ce12"/>
        <table:table-column table:style-name="co27" table:default-cell-style-name="ce57"/>
        <table:table-column table:style-name="co41" table:default-cell-style-name="ce12"/>
        <table:table-column table:style-name="co10" table:number-columns-repeated="9" table:default-cell-style-name="ce12"/>
        <table:table-column table:style-name="co39" table:number-columns-repeated="7" table:default-cell-style-name="ce12"/>
        <table:table-column table:style-name="co11" table:number-columns-repeated="13" table:default-cell-style-name="ce12"/>
        <table:table-column table:style-name="co12" table:number-columns-repeated="16350" table:default-cell-style-name="ce12"/>
        <table:table-row table:style-name="ro12">
          <table:table-cell office:value-type="string" table:style-name="ce17">
            <text:p>Primjenjivost</text:p>
          </table:table-cell>
          <table:table-cell office:value-type="string" table:style-name="ce17">
            <text:p>Usluga</text:p>
          </table:table-cell>
          <table:table-cell office:value-type="string" table:style-name="ce17">
            <text:p>Razdoblje izvješćivanja</text:p>
          </table:table-cell>
          <table:table-cell office:value-type="string" table:style-name="ce17">
            <text:p>Kategorija nespojivosti s pružateljevim uvjetima poslovanja</text:p>
          </table:table-cell>
          <table:table-cell office:value-type="string" table:style-name="ce17">
            <text:p>Opis dodatnih potkategorija</text:p>
          </table:table-cell>
          <table:table-cell office:value-type="string" table:style-name="ce18">
            <text:p>Broj mjera koje je pružatelj poduzeo na vlastitu inicijativu<text:s/></text:p>
          </table:table-cell>
          <table:table-cell office:value-type="string" table:style-name="ce18">
            <text:p>Broj mjera poduzetih nakon otkrivanja isključivo automatiziranim sredstvima<text:s/></text:p>
          </table:table-cell>
          <table:table-cell office:value-type="string" table:style-name="ce18">
            <text:p>Ograničenje vidljivosti – uklanjanje</text:p>
          </table:table-cell>
          <table:table-cell office:value-type="string" table:style-name="ce18">
            <text:p>Ograničenje vidljivosti – onemogućenje pristupa</text:p>
          </table:table-cell>
          <table:table-cell office:value-type="string" table:style-name="ce18">
            <text:p>Ograničenje vidljivosti – degradacija</text:p>
          </table:table-cell>
          <table:table-cell office:value-type="string" table:style-name="ce18">
            <text:p>Ograničenje vidljivosti – dobno ograničenje</text:p>
          </table:table-cell>
          <table:table-cell office:value-type="string" table:style-name="ce18">
            <text:p>Ograničenje vidljivosti – ograničenje mogućnosti interakcije</text:p>
          </table:table-cell>
          <table:table-cell office:value-type="string" table:style-name="ce18">
            <text:p>Ograničenje vidljivosti – označivanje<text:s/></text:p>
          </table:table-cell>
          <table:table-cell office:value-type="string" table:style-name="ce18">
            <text:p>Ograničenje vidljivosti – ostalo</text:p>
          </table:table-cell>
          <table:table-cell office:value-type="string" table:style-name="ce18">
            <text:p>Novčano ograničenje – suspenzija</text:p>
          </table:table-cell>
          <table:table-cell office:value-type="string" table:style-name="ce18">
            <text:p>Novčano ograničenje – ukidanje</text:p>
          </table:table-cell>
          <table:table-cell office:value-type="string" table:style-name="ce18">
            <text:p>Novčano ograničenje – ostalo</text:p>
          </table:table-cell>
          <table:table-cell office:value-type="string" table:style-name="ce18">
            <text:p>Pružanje usluge – suspenzija</text:p>
          </table:table-cell>
          <table:table-cell office:value-type="string" table:style-name="ce18">
            <text:p>Pružanje usluge – ukidanje</text:p>
          </table:table-cell>
          <table:table-cell office:value-type="string" table:style-name="ce18">
            <text:p>Ograničenje računa – suspenzija</text:p>
          </table:table-cell>
          <table:table-cell office:value-type="string" table:style-name="ce18">
            <text:p>Ograničenje računa – zatvaranje</text:p>
          </table:table-cell>
          <table:table-cell office:value-type="string" table:style-name="ce18">
            <text:p>Kontekstualne informacije o broju mjera koje je pružatelj poduzeo na vlastitu inicijativu<text:s/></text:p>
          </table:table-cell>
          <table:table-cell office:value-type="string" table:style-name="ce18">
            <text:p>Kontekstualne informacije o broju mjera poduzetih nakon otkrivanja isključivo automatiziranim sredstvima<text:s/></text:p>
          </table:table-cell>
          <table:table-cell office:value-type="string" table:style-name="ce18">
            <text:p>Kontekstualne informacije o ograničenju vidljivosti – uklanjanje</text:p>
          </table:table-cell>
          <table:table-cell office:value-type="string" table:style-name="ce18">
            <text:p>Kontekstualne informacije o ograničenju vidljivosti – onemogućenje pristupa</text:p>
          </table:table-cell>
          <table:table-cell office:value-type="string" table:style-name="ce18">
            <text:p>Kontekstualne informacije o ograničenju vidljivosti – degradacija</text:p>
          </table:table-cell>
          <table:table-cell office:value-type="string" table:style-name="ce18">
            <text:p>Kontekstualne informacije o ograničenju vidljivosti – dobno ograničenje</text:p>
          </table:table-cell>
          <table:table-cell office:value-type="string" table:style-name="ce18">
            <text:p>Kontekstualne informacije o ograničenju vidljivosti – ograničenje mogućnosti interakcije</text:p>
          </table:table-cell>
          <table:table-cell office:value-type="string" table:style-name="ce18">
            <text:p>Kontekstualne informacije o ograničenju vidljivosti – označivanje<text:s/></text:p>
          </table:table-cell>
          <table:table-cell office:value-type="string" table:style-name="ce18">
            <text:p>Kontekstualne informacije o ograničenju vidljivosti – ostalo</text:p>
          </table:table-cell>
          <table:table-cell office:value-type="string" table:style-name="ce18">
            <text:p>Kontekstualne informacije o novčanom ograničenju – suspenzija</text:p>
          </table:table-cell>
          <table:table-cell office:value-type="string" table:style-name="ce18">
            <text:p>Kontekstualne informacije o novčanom ograničenju – ukidanje</text:p>
          </table:table-cell>
          <table:table-cell office:value-type="string" table:style-name="ce18">
            <text:p>Kontekstualne informacije o novčanom ograničenju – ostalo</text:p>
          </table:table-cell>
          <table:table-cell office:value-type="string" table:style-name="ce18">
            <text:p>Kontekstualne informacije o pružanju usluge – suspenzija</text:p>
          </table:table-cell>
          <table:table-cell office:value-type="string" table:style-name="ce18">
            <text:p>Kontekstualne informacije o pružanju usluge – ukidanje</text:p>
          </table:table-cell>
          <table:table-cell office:value-type="string" table:style-name="ce18">
            <text:p>Kontekstualne informacije o ograničenju računa – suspenzija</text:p>
          </table:table-cell>
          <table:table-cell office:value-type="string" table:style-name="ce18">
            <text:p>Kontekstualne informacije o ograničenju računa – zatvaranje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TOTAL</text:p>
          </table:table-cell>
          <table:table-cell office:value-type="string" table:style-name="ce7">
            <text:p>Svi unosi</text:p>
          </table:table-cell>
          <table:table-cell table:number-columns-repeated="32" table:style-name="ce8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ANIMAL_WELFARE</text:p>
          </table:table-cell>
          <table:table-cell office:value-type="string" table:style-name="ce43">
            <text:p>Dobrobit životinja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ANIMAL_HARM</text:p>
          </table:table-cell>
          <table:table-cell office:value-type="string" table:style-name="ce41">
            <text:p>Ozljeđivanje životinj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UNLAWFUL_SALE_ANIMALS</text:p>
          </table:table-cell>
          <table:table-cell office:value-type="string" table:style-name="ce41">
            <text:p>Nezakonita prodaja životinja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31">
            <text:p>1.7.2025. - 31.12.2025.</text:p>
          </table:table-cell>
          <table:table-cell office:value-type="string" table:style-name="ce55">
            <text:p>STATEMENT_CATEGORY_CONSUMER_INFORMATION</text:p>
          </table:table-cell>
          <table:table-cell office:value-type="string" table:style-name="ce42">
            <text:p>Povrede propisa o informacijama za potrošače</text:p>
          </table:table-cell>
          <table:table-cell table:number-columns-repeated="32" table:style-name="ce31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IDDEN_ADVERTISEMENT</text:p>
          </table:table-cell>
          <table:table-cell office:value-type="string" table:style-name="ce41">
            <text:p>Skriveni oglasi ili komercijalna priopćenja, među ostalim u objavama influencera<text:s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SUFFICIENT_INFORMATION_ON_TRADERS</text:p>
          </table:table-cell>
          <table:table-cell office:value-type="string" table:style-name="ce41">
            <text:p>Nedovoljno informacija o trgovcima<text:s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LEADING_INFO_GOODS_SERVICES</text:p>
          </table:table-cell>
          <table:table-cell office:value-type="string" table:style-name="ce41">
            <text:p>Obmanjujuće informacije o karakteristikama robe i usluga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LEADING_INFO_CONSUMER_RIGHTS</text:p>
          </table:table-cell>
          <table:table-cell office:value-type="string" table:style-name="ce41">
            <text:p>Obmanjujuće informacije o pravima potrošača<text:s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COMPLIANCE_PRICING</text:p>
          </table:table-cell>
          <table:table-cell office:value-type="string" table:style-name="ce41">
            <text:p>Nepoštovanje propisa o određivanju cijena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CYBER_VIOLENCE</text:p>
          </table:table-cell>
          <table:table-cell office:value-type="string" table:style-name="ce43">
            <text:p>Nasilje na internetu</text:p>
          </table:table-cell>
          <table:table-cell table:number-columns-repeated="32" table:style-name="ce11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BULLYING_INTIMIDATION</text:p>
          </table:table-cell>
          <table:table-cell office:value-type="string" table:style-name="ce41">
            <text:p>Zlostavljanje i zastrašivanje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HARASSMENT</text:p>
          </table:table-cell>
          <table:table-cell office:value-type="string" table:style-name="ce41">
            <text:p>Uznemiravanje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INCITEMENT</text:p>
          </table:table-cell>
          <table:table-cell office:value-type="string" table:style-name="ce41">
            <text:p>Poticanje na mržnju ili nasilje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STALKING</text:p>
          </table:table-cell>
          <table:table-cell office:value-type="string" table:style-name="ce41">
            <text:p>Uhođenje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9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IMAGE_SHARING</text:p>
          </table:table-cell>
          <table:table-cell office:value-type="string" table:style-name="ce41">
            <text:p>Dijeljenje (intimnih) materijala bez pristanka, uključujući seksualno zlostavljanje (korištenjem slika) (osim sadržaja koji prikazuje maloljetnike)</text:p>
          </table:table-cell>
          <table:table-cell table:number-columns-repeated="32" table:style-name="ce13"/>
          <table:table-cell table:number-columns-repeated="16347"/>
        </table:table-row>
        <table:table-row table:style-name="ro1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MATERIAL_DEEPFAKE</text:p>
          </table:table-cell>
          <table:table-cell office:value-type="string" table:style-name="ce41">
            <text:p>Dijeljenje bez pristanka materijala s uvjerljivo krivotvorenim sadržajem (<text:span text:style-name="T2">deepfake</text:span>) ili sadržajem dobivenim sličnom tehnologijom u kojem se koriste tuđa osobna obilježja (osim sadržaja koji prikazuje maloljetnike)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CYBER_VIOLENCE_AGAINST_WOMEN</text:p>
          </table:table-cell>
          <table:table-cell office:value-type="string" table:style-name="ce43">
            <text:p>Nasilje nad ženama na internetu</text:p>
          </table:table-cell>
          <table:table-cell table:number-columns-repeated="32" table:style-name="ce11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BULLYING_AGAINST_GIRLS</text:p>
          </table:table-cell>
          <table:table-cell office:value-type="string" table:style-name="ce41">
            <text:p>Zlostavljanje i zastrašivanje djevojčica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HARASSMENT_AGAINST_WOMEN</text:p>
          </table:table-cell>
          <table:table-cell office:value-type="string" table:style-name="ce41">
            <text:p>Uznemiravanje žena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YBER_STALKING_AGAINST_WOMEN</text:p>
          </table:table-cell>
          <table:table-cell office:value-type="string" table:style-name="ce44">
            <text:p>Uhođenje žena na internetu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6">
            <text:p>KEYWORD_FEMALE_GENDERED_DISINFORMATION</text:p>
          </table:table-cell>
          <table:table-cell office:value-type="string" table:style-name="ce45">
            <text:p>Rodno utemeljeno dezinformiranje</text:p>
          </table:table-cell>
          <table:table-cell table:number-columns-repeated="32" table:style-name="ce40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CITEMENT_AGAINST_WOMEN</text:p>
          </table:table-cell>
          <table:table-cell office:value-type="string" table:style-name="ce46">
            <text:p>Nezakonito poticanje na nasilje i mržnju prema ženama</text:p>
          </table:table-cell>
          <table:table-cell table:number-columns-repeated="32" table:style-name="ce13"/>
          <table:table-cell table:number-columns-repeated="16347"/>
        </table:table-row>
        <table:table-row table:style-name="ro10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IMAGE_SHARING_AGAINST_WOMEN</text:p>
          </table:table-cell>
          <table:table-cell office:value-type="string" table:style-name="ce47">
            <text:p>Dijeljenje (intimnih) materijala bez pristanka kojim se nanosi šteta ženama, uključujući seksualno zlostavljanje žena (korištenjem slika) (osim sadržaja koji prikazuje maloljetnike)</text:p>
          </table:table-cell>
          <table:table-cell table:number-columns-repeated="32" table:style-name="ce13"/>
          <table:table-cell table:number-columns-repeated="16347"/>
        </table:table-row>
        <table:table-row table:style-name="ro1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ON_CONSENSUAL_MATERIAL_DEEPFAKE_AGAINST_WOMEN</text:p>
          </table:table-cell>
          <table:table-cell office:value-type="string" table:style-name="ce47">
            <text:p>Dijeljenje bez pristanka materijala s uvjerljivo krivotvorenim sadržajem (<text:span text:style-name="T1">deepfake</text:span>) ili sadržajem dobivenim sličnom tehnologijom u kojem se koriste tuđa osobna obilježja kojim se nanosi šteta ženama (osim sadržaja koji prikazuje maloljetnike)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DATA_PROTECTION_AND_PRIVACY_VIOLATIONS</text:p>
          </table:table-cell>
          <table:table-cell office:value-type="string" table:style-name="ce43">
            <text:p>Povrede zaštite podataka i privatnosti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BIOMETRIC_DATA_BREACH</text:p>
          </table:table-cell>
          <table:table-cell office:value-type="string" table:style-name="ce41">
            <text:p>Povreda biometrijskih podatak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ATA_FALSIFICATION</text:p>
          </table:table-cell>
          <table:table-cell office:value-type="string" table:style-name="ce41">
            <text:p>Krivotvorenje podataka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SING_PROCESSING_GROUND</text:p>
          </table:table-cell>
          <table:table-cell office:value-type="string" table:style-name="ce41">
            <text:p>Nepostojanje osnove za obradu podatak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RIGHT_TO_BE_FORGOTTEN</text:p>
          </table:table-cell>
          <table:table-cell office:value-type="string" table:style-name="ce41">
            <text:p>Pravo na zaborav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ILLEGAL_OR_HARMFUL_SPEECH</text:p>
          </table:table-cell>
          <table:table-cell office:value-type="string" table:style-name="ce43">
            <text:p>Nezakonit ili štetan govor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EFAMATION</text:p>
          </table:table-cell>
          <table:table-cell office:value-type="string" table:style-name="ce41">
            <text:p>Klevet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ISCRIMINATION</text:p>
          </table:table-cell>
          <table:table-cell office:value-type="string" table:style-name="ce41">
            <text:p>Diskriminacija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ATE_SPEECH</text:p>
          </table:table-cell>
          <table:table-cell office:value-type="string" table:style-name="ce41">
            <text:p>Nezakonito poticanje na nasilje i mržnju na temelju zaštićenih obilježja (govor mržnje)<text:s/>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INTELLECTUAL_PROPERTY_INFRINGEMENTS</text:p>
          </table:table-cell>
          <table:table-cell office:value-type="string" table:style-name="ce43">
            <text:p>Povrede prava intelektualnog vlasništva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OPYRIGHT_INFRINGEMENT</text:p>
          </table:table-cell>
          <table:table-cell office:value-type="string" table:style-name="ce41">
            <text:p>Povrede autorskih prav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DESIGN_INFRINGEMENT</text:p>
          </table:table-cell>
          <table:table-cell office:value-type="string" table:style-name="ce41">
            <text:p>Povrede dizajna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GEOGRAPHIC_INDICATIONS_INFRINGEMENT</text:p>
          </table:table-cell>
          <table:table-cell office:value-type="string" table:style-name="ce41">
            <text:p>Povrede oznaka zemljopisnog podrijetl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ATENT_INFRINGEMENT</text:p>
          </table:table-cell>
          <table:table-cell office:value-type="string" table:style-name="ce41">
            <text:p>Povrede patenat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RADE_SECRET_INFRINGEMENT</text:p>
          </table:table-cell>
          <table:table-cell office:value-type="string" table:style-name="ce41">
            <text:p>Povrede poslovne tajn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RADEMARK_INFRINGEMENT</text:p>
          </table:table-cell>
          <table:table-cell office:value-type="string" table:style-name="ce41">
            <text:p>Povrede žiga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NEGATIVE_EFFECTS_ON_CIVIC_DISCOURSE_OR_ELECTIONS</text:p>
          </table:table-cell>
          <table:table-cell office:value-type="string" table:style-name="ce43">
            <text:p>Negativan utjecaj na građanski diskurs ili izbore</text:p>
          </table:table-cell>
          <table:table-cell table:number-columns-repeated="32" table:style-name="ce11"/>
          <table:table-cell table:number-columns-repeated="16347"/>
        </table:table-row>
        <table:table-row table:style-name="ro5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MISINFORMATION_DISINFORMATION</text:p>
          </table:table-cell>
          <table:table-cell office:value-type="string" table:style-name="ce41">
            <text:p>Pogrešne informacije, dezinformacije te inozemno upletanje i manipuliranje informacijama<text:s/>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VIOLATION_EU_LAW</text:p>
          </table:table-cell>
          <table:table-cell office:value-type="string" table:style-name="ce41">
            <text:p>Kršenje propisa EU-a o građanskom diskursu ili izborima<text:s/>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VIOLATION_NATIONAL_LAW</text:p>
          </table:table-cell>
          <table:table-cell office:value-type="string" table:style-name="ce41">
            <text:p>Kršenje nacionalnih propisa o građanskom diskursu ili izborima<text:s/>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PROTECTION_OF_MINORS</text:p>
          </table:table-cell>
          <table:table-cell office:value-type="string" table:style-name="ce43">
            <text:p>Zaštita maloljetnika<text:s/></text:p>
          </table:table-cell>
          <table:table-cell table:number-columns-repeated="32" table:style-name="ce11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AGE_SPECIFIC_RESTRICTIONS_MINORS</text:p>
          </table:table-cell>
          <table:table-cell office:value-type="string" table:style-name="ce41">
            <text:p>Dobna ograničenja za maloljetnike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HILD_SEXUAL_ABUSE_MATERIAL</text:p>
          </table:table-cell>
          <table:table-cell office:value-type="string" table:style-name="ce41">
            <text:p>Materijal koji sadržava seksualno zlostavljanje djece</text:p>
          </table:table-cell>
          <table:table-cell table:number-columns-repeated="32" table:style-name="ce13"/>
          <table:table-cell table:number-columns-repeated="16347"/>
        </table:table-row>
        <table:table-row table:style-name="ro9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HILD_SEXUAL_ABUSE_MATERIAL_DEEPFAKE</text:p>
          </table:table-cell>
          <table:table-cell office:value-type="string" table:style-name="ce41">
            <text:p>Materijal koji sadržava seksualno zlostavljanje djece s uvjerljivo krivotvorenim sadržajem (<text:span text:style-name="T2">deepfake</text:span>) ili sadržajem dobivenim sličnom tehnologijom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GROOMING_SEXUAL_ENTICEMENT_MINORS</text:p>
          </table:table-cell>
          <table:table-cell office:value-type="string" table:style-name="ce41">
            <text:p>Mamljenje / seksualno zavođenje maloljetnika<text:s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UNSAFE_CHALLENGES</text:p>
          </table:table-cell>
          <table:table-cell office:value-type="string" table:style-name="ce41">
            <text:p>Opasni izazovi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RISK_FOR_PUBLIC_SECURITY</text:p>
          </table:table-cell>
          <table:table-cell office:value-type="string" table:style-name="ce43">
            <text:p>Rizik za javnu sigurnost<text:s/>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LLEGAL_ORGANIZATIONS</text:p>
          </table:table-cell>
          <table:table-cell office:value-type="string" table:style-name="ce41">
            <text:p>Nezakonite organizacij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RISK_ENVIRONMENTAL_DAMAGE</text:p>
          </table:table-cell>
          <table:table-cell office:value-type="string" table:style-name="ce41">
            <text:p>Rizik od štete u okoliš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RISK_PUBLIC_HEALTH</text:p>
          </table:table-cell>
          <table:table-cell office:value-type="string" table:style-name="ce41">
            <text:p>Rizik za javno zdravlj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ERRORIST_CONTENT</text:p>
          </table:table-cell>
          <table:table-cell office:value-type="string" table:style-name="ce41">
            <text:p>Teroristički sadržaj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SCAMS_AND_FRAUD</text:p>
          </table:table-cell>
          <table:table-cell office:value-type="string" table:style-name="ce43">
            <text:p>Prijevare<text:s/></text:p>
          </table:table-cell>
          <table:table-cell table:number-columns-repeated="32" table:style-name="ce11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MPERSONATION_ACCOUNT_HIJACKING</text:p>
          </table:table-cell>
          <table:table-cell office:value-type="string" table:style-name="ce41">
            <text:p>Lažno predstavljanje ili otimanje račun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AUTHENTIC_ACCOUNTS</text:p>
          </table:table-cell>
          <table:table-cell office:value-type="string" table:style-name="ce41">
            <text:p>Nevjerodostojni računi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AUTHENTIC_LISTINGS</text:p>
          </table:table-cell>
          <table:table-cell office:value-type="string" table:style-name="ce41">
            <text:p>Nevjerodostojni oglasi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AUTHENTIC_USER_REVIEWS</text:p>
          </table:table-cell>
          <table:table-cell office:value-type="string" table:style-name="ce41">
            <text:p>Nevjerodostojne korisničke recenzij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HISHING</text:p>
          </table:table-cell>
          <table:table-cell office:value-type="string" table:style-name="ce41">
            <text:p><text:span text:style-name="T2">Phishing</text:span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YRAMID_SCHEMES</text:p>
          </table:table-cell>
          <table:table-cell office:value-type="string" table:style-name="ce41">
            <text:p>Piramidalne prijevare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SELF_HARM</text:p>
          </table:table-cell>
          <table:table-cell office:value-type="string" table:style-name="ce43">
            <text:p>Autodestruktivna ponašanja</text:p>
          </table:table-cell>
          <table:table-cell table:number-columns-repeated="32" table:style-name="ce11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ONTENT_PROMOTING_EATING_DISORDERS</text:p>
          </table:table-cell>
          <table:table-cell office:value-type="string" table:style-name="ce41">
            <text:p>Sadržaj kojim se propagiraju poremećaji prehran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SELF_MUTILATION</text:p>
          </table:table-cell>
          <table:table-cell office:value-type="string" table:style-name="ce41">
            <text:p>Samoozljeđivanj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SUICIDE</text:p>
          </table:table-cell>
          <table:table-cell office:value-type="string" table:style-name="ce41">
            <text:p>Samoubojstvo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UNSAFE_AND_PROHIBITED_PRODUCTS</text:p>
          </table:table-cell>
          <table:table-cell office:value-type="string" table:style-name="ce43">
            <text:p>Opasni, nesukladni ili zabranjeni proizvodi<text:s/></text:p>
          </table:table-cell>
          <table:table-cell table:number-columns-repeated="32" table:style-name="ce11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PROHIBITED_PRODUCTS</text:p>
          </table:table-cell>
          <table:table-cell office:value-type="string" table:style-name="ce41">
            <text:p>Zabranjeni ili ograničeni proizvodi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UNSAFE_PRODUCTS</text:p>
          </table:table-cell>
          <table:table-cell office:value-type="string" table:style-name="ce41">
            <text:p>Opasni ili nesukladni proizvodi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VIOLENCE</text:p>
          </table:table-cell>
          <table:table-cell office:value-type="string" table:style-name="ce43">
            <text:p>Nasilje<text:s/></text:p>
          </table:table-cell>
          <table:table-cell table:number-columns-repeated="32" table:style-name="ce11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COORDINATED_HARM</text:p>
          </table:table-cell>
          <table:table-cell office:value-type="string" table:style-name="ce41">
            <text:p>Organizirano štetno djelovanje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INCITEMENT_VIOLENCE_HATRED</text:p>
          </table:table-cell>
          <table:table-cell office:value-type="string" table:style-name="ce41">
            <text:p>Opći pozivi ili poticanje na nasilje i/ili mržnju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UMAN_EXPLOITATION</text:p>
          </table:table-cell>
          <table:table-cell office:value-type="string" table:style-name="ce41">
            <text:p>Izrabljivanje ljudi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HUMAN_TRAFFICKING</text:p>
          </table:table-cell>
          <table:table-cell office:value-type="string" table:style-name="ce41">
            <text:p>Trgovina ljudim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TRAFFICKING_WOMEN_GIRLS</text:p>
          </table:table-cell>
          <table:table-cell office:value-type="string" table:style-name="ce41">
            <text:p>Trgovina ženama i djevojčicama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8">
            <text:p>Oglašavanje Njuškalo Turizam</text:p>
          </table:table-cell>
          <table:table-cell office:value-type="string" table:style-name="ce8">
            <text:p>1.7.2025. - 31.12.2025.</text:p>
          </table:table-cell>
          <table:table-cell office:value-type="string" table:style-name="ce53">
            <text:p>STATEMENT_CATEGORY_OTHER_VIOLATION_TC</text:p>
          </table:table-cell>
          <table:table-cell office:value-type="string" table:style-name="ce43">
            <text:p>Ostale vrste kršenja pružateljevih uvjeta poslovanja</text:p>
          </table:table-cell>
          <table:table-cell table:number-columns-repeated="32" table:style-name="ce11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ADULT_SEXUAL_MATERIAL</text:p>
          </table:table-cell>
          <table:table-cell office:value-type="string" table:style-name="ce41">
            <text:p>Seksualni materijal koji prikazuje odrasle osobe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AGE_SPECIFIC_RESTRICTIONS</text:p>
          </table:table-cell>
          <table:table-cell office:value-type="string" table:style-name="ce41">
            <text:p>Dobna ograničenja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GEOGRAPHICAL_REQUIREMENTS</text:p>
          </table:table-cell>
          <table:table-cell office:value-type="string" table:style-name="ce41">
            <text:p>Geografski uvjeti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GOODS_SERVICES_NOT_PERMITTED</text:p>
          </table:table-cell>
          <table:table-cell office:value-type="string" table:style-name="ce41">
            <text:p>Roba/usluge koje se ne smiju nuditi na platformi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LANGUAGE_REQUIREMENTS</text:p>
          </table:table-cell>
          <table:table-cell office:value-type="string" table:style-name="ce41">
            <text:p>Jezični uvjeti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NUDITY</text:p>
          </table:table-cell>
          <table:table-cell office:value-type="string" table:style-name="ce41">
            <text:p>Golotinja</text:p>
          </table:table-cell>
          <table:table-cell table:number-columns-repeated="32" table:style-name="ce13"/>
          <table:table-cell table:number-columns-repeated="16347"/>
        </table:table-row>
        <table:table-row table:style-name="ro4">
          <table:table-cell office:value-type="string" table:style-name="ce8">
            <text:p>Svi</text:p>
          </table:table-cell>
          <table:table-cell office:value-type="string" table:style-name="ce13">
            <text:p>Oglašavanje Njuškalo Turizam</text:p>
          </table:table-cell>
          <table:table-cell office:value-type="string" table:style-name="ce72">
            <text:p>1.7.2025. - 31.12.2025.</text:p>
          </table:table-cell>
          <table:table-cell office:value-type="string" table:style-name="ce54">
            <text:p>KEYWORD_OTHER</text:p>
          </table:table-cell>
          <table:table-cell office:value-type="string" table:style-name="ce41">
            <text:p>Slučajevi koji nisu obuhvaćeni nijednom drugom potkategorijom<text:s text:c="2"/></text:p>
          </table:table-cell>
          <table:table-cell table:number-columns-repeated="32" table:style-name="ce13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vl_inicijativa_uvjeti_posl.$A$1:6_vl_inicijativa_uvjeti_posl.$AK$99" table:base-cell-address="6_vl_inicijativa_uvjeti_posl.$A$1"/>
        </table:named-expressions>
      </table:table>
      <table:table table:name="7_žalbe_i_višestruki_prekrš_" table:style-name="ta1">
        <table:table-column table:style-name="co42" table:default-cell-style-name="ce14"/>
        <table:table-column table:style-name="co43" table:default-cell-style-name="ce14"/>
        <table:table-column table:style-name="co26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number-columns-repeated="11" table:default-cell-style-name="ce14"/>
        <table:table-column table:style-name="co49" table:number-columns-repeated="16365" table:default-cell-style-name="ce14"/>
        <table:table-row table:style-name="ro6">
          <table:table-cell office:value-type="string" table:style-name="ce34">
            <text:p>Primjenjivost</text:p>
          </table:table-cell>
          <table:table-cell office:value-type="string" table:style-name="ce34">
            <office:annotation draw:style-name="a0" svg:x="3.225in" svg:y="-0.00833333333333333in" svg:width="16.9916666666667in" svg:height="3.45833333333333in">
              <text:p>Comment:</text:p>
              <text:p><text:s text:c="4"/>Oglašavanje Njuškalo.hr</text:p>
            </office:annotation>
            <text:p>Usluga</text:p>
          </table:table-cell>
          <table:table-cell office:value-type="string" table:style-name="ce34">
            <text:p>Razdoblje izvješćivanja</text:p>
          </table:table-cell>
          <table:table-cell office:value-type="string" table:style-name="ce34">
            <text:p>Odjeljak</text:p>
          </table:table-cell>
          <table:table-cell office:value-type="string" table:style-name="ce34">
            <text:p>Pokazatelj</text:p>
          </table:table-cell>
          <table:table-cell office:value-type="string" table:style-name="ce34">
            <text:p>Opseg</text:p>
          </table:table-cell>
          <table:table-cell office:value-type="string" table:style-name="ce34">
            <text:p>Vrijednost</text:p>
          </table:table-cell>
          <table:table-cell office:value-type="string" table:style-name="ce34">
            <text:p>Kontekstualne informacije</text:p>
          </table:table-cell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Broj pritužbi podnesenih putem internog mehanizma za pritužbe</text:p>
          </table:table-cell>
          <table:table-cell office:value-type="string" table:style-name="ce28">
            <text:p>Ukupni broj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Broj pritužbi podnesenih putem internog mehanizma za pritužbe</text:p>
          </table:table-cell>
          <table:table-cell office:value-type="string" table:style-name="ce28">
            <text:p>Potvrđene odluk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Broj pritužbi podnesenih putem internog mehanizma za pritužbe</text:p>
          </table:table-cell>
          <table:table-cell office:value-type="string" table:style-name="ce28">
            <text:p>Djelomično poništene odluk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7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Broj pritužbi podnesenih putem internog mehanizma za pritužbe</text:p>
          </table:table-cell>
          <table:table-cell office:value-type="string" table:style-name="ce28">
            <text:p>Poništene odluk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7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Broj pritužbi podnesenih putem internog mehanizma za pritužbe</text:p>
          </table:table-cell>
          <table:table-cell office:value-type="string" table:style-name="ce28">
            <text:p>Medijalno vrijem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Broj pritužbi podnesenih putem internog mehanizma za pritužbe</text:p>
          </table:table-cell>
          <table:table-cell office:value-type="string" table:style-name="ce28">
            <text:p>Bez odluk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15">
          <table:table-cell office:value-type="string" table:style-name="ce30">
            <text:p>Samo za pružatelje internetskih platformi</text:p>
          </table:table-cell>
          <table:table-cell table:style-name="ce49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50">
            <text:p>Broj novih ograničenja uvedenih zbog interne pritužbe</text:p>
          </table:table-cell>
          <table:table-cell office:value-type="string" table:style-name="ce29">
            <text:p>Ukupni broj</text:p>
          </table:table-cell>
          <table:table-cell table:style-name="ce4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office:annotation draw:style-name="a1" svg:x="15.675in" svg:y="1.23333333333333in" svg:width="9.06666666666667in" svg:height="3.30833333333333in">
              <text:p>Comment:</text:p>
              <text:p><text:s text:c="4"/>Od 9 do 13 ispunjavamo i mora biti identično prethodnom</text:p>
            </office:annotation>
            <text:p>Pritužba na odluku o uklanjanju informacija, onemogućenju pristupa informacijama ili ograničenju vidljivosti informacija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uklanjanju informacija, onemogućenju pristupa informacijama ili ograničenju vidljivosti informacija</text:p>
          </table:table-cell>
          <table:table-cell office:value-type="string" table:style-name="ce28">
            <text:p>Potvrđene odluk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uklanjanju informacija, onemogućenju pristupa informacijama ili ograničenju vidljivosti informacija</text:p>
          </table:table-cell>
          <table:table-cell office:value-type="string" table:style-name="ce28">
            <text:p>Djelomično poništene odluk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uklanjanju informacija, onemogućenju pristupa informacijama ili ograničenju vidljivosti informacija</text:p>
          </table:table-cell>
          <table:table-cell office:value-type="string" table:style-name="ce28">
            <text:p>Poništene odluk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uklanjanju informacija, onemogućenju pristupa informacijama ili ograničenju vidljivosti informacija</text:p>
          </table:table-cell>
          <table:table-cell office:value-type="string" table:style-name="ce28">
            <text:p>Medijalno vrijem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office:annotation draw:style-name="a2" svg:x="15.675in" svg:y="2.075in" svg:width="9.06666666666667in" svg:height="3.3in">
              <text:p>Comment:</text:p>
              <text:p><text:s text:c="4"/>Sve prazno za usluge)</text:p>
            </office:annotation>
            <text:p>Pritužba na odluku o suspenziji ili ukidanju pružanja usluge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suspenziji ili ukidanju pružanja usluge</text:p>
          </table:table-cell>
          <table:table-cell office:value-type="string" table:style-name="ce28">
            <text:p>Potvrđene odluk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suspenziji ili ukidanju pružanja usluge</text:p>
          </table:table-cell>
          <table:table-cell office:value-type="string" table:style-name="ce28">
            <text:p>Djelomično poništene odluk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suspenziji ili ukidanju pružanja usluge</text:p>
          </table:table-cell>
          <table:table-cell office:value-type="string" table:style-name="ce28">
            <text:p>Poništ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suspenziji ili ukidanju pružanja usluge</text:p>
          </table:table-cell>
          <table:table-cell office:value-type="string" table:style-name="ce28">
            <text:p>Medijalno vrijem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office:annotation draw:style-name="a3" svg:x="15.675in" svg:y="2.90833333333333in" svg:width="9.06666666666667in" svg:height="3.3in">
              <text:p>Comment:</text:p>
              <text:p><text:s text:c="4"/>Zira izvlači</text:p>
            </office:annotation>
            <text:p>Pritužba na odluku o suspenziji ili zatvaranju računa<text:s/>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suspenziji ili zatvaranju računa<text:s/></text:p>
          </table:table-cell>
          <table:table-cell office:value-type="string" table:style-name="ce28">
            <text:p>Potvrđ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suspenziji ili zatvaranju računa<text:s/></text:p>
          </table:table-cell>
          <table:table-cell office:value-type="string" table:style-name="ce28">
            <text:p>Djelomično poništ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suspenziji ili zatvaranju računa<text:s/></text:p>
          </table:table-cell>
          <table:table-cell office:value-type="string" table:style-name="ce28">
            <text:p>Poništ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suspenziji ili zatvaranju računa<text:s/></text:p>
          </table:table-cell>
          <table:table-cell office:value-type="string" table:style-name="ce28">
            <text:p>Medijalno vrijem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39">
            <text:p>Pritužba na odluku o ograničenju mogućnosti monetizacije informacija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39">
            <text:p>Pritužba na odluku o ograničenju mogućnosti monetizacije informacija</text:p>
          </table:table-cell>
          <table:table-cell office:value-type="string" table:style-name="ce28">
            <text:p>Potvrđ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39">
            <text:p>Pritužba na odluku o ograničenju mogućnosti monetizacije informacija</text:p>
          </table:table-cell>
          <table:table-cell office:value-type="string" table:style-name="ce28">
            <text:p>Djelomično poništ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39">
            <text:p>Pritužba na odluku o ograničenju mogućnosti monetizacije informacija</text:p>
          </table:table-cell>
          <table:table-cell office:value-type="string" table:style-name="ce28">
            <text:p>Poništ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39">
            <text:p>Pritužba na odluku o ograničenju mogućnosti monetizacije informacija</text:p>
          </table:table-cell>
          <table:table-cell office:value-type="string" table:style-name="ce28">
            <text:p>Medijalno vrijem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7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podnesene u skladu s člankom 16.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podnesene u skladu s člankom 16.</text:p>
          </table:table-cell>
          <table:table-cell office:value-type="string" table:style-name="ce28">
            <text:p>Potvrđ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podnesene u skladu s člankom 16.</text:p>
          </table:table-cell>
          <table:table-cell office:value-type="string" table:style-name="ce28">
            <text:p>Djelomično poništ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podnesene u skladu s člankom 16.</text:p>
          </table:table-cell>
          <table:table-cell office:value-type="string" table:style-name="ce28">
            <text:p>Poništene odluk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podnesene u skladu s člankom 16.</text:p>
          </table:table-cell>
          <table:table-cell office:value-type="string" table:style-name="ce28">
            <text:p>Medijalno vrijem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7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od pouzdanog prijavitelja u skladu s člankom 16.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od pouzdanog prijavitelja u skladu s člankom 16.</text:p>
          </table:table-cell>
          <table:table-cell office:value-type="string" table:style-name="ce28">
            <text:p>Potvrđene odluk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od pouzdanog prijavitelja u skladu s člankom 16.</text:p>
          </table:table-cell>
          <table:table-cell office:value-type="string" table:style-name="ce28">
            <text:p>Djelomično poništene odluk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od pouzdanog prijavitelja u skladu s člankom 16.</text:p>
          </table:table-cell>
          <table:table-cell office:value-type="string" table:style-name="ce28">
            <text:p>Poništene odluk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Interni mehanizam za pritužbe</text:p>
          </table:table-cell>
          <table:table-cell office:value-type="string" table:style-name="ce28">
            <text:p>Pritužba na odluku o nedjelovanju na temelju obavijesti od pouzdanog prijavitelja u skladu s člankom 16.</text:p>
          </table:table-cell>
          <table:table-cell office:value-type="string" table:style-name="ce28">
            <text:p>Medijalno vrijem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Tijela za izvansudsko rješavanje sporova</text:p>
          </table:table-cell>
          <table:table-cell office:value-type="string" table:style-name="ce28">
            <text:p>Broj sporova podnesenih tijelima za izvansudsko rješavanje sporova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style-name="ce1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Tijela za izvansudsko rješavanje sporova</text:p>
          </table:table-cell>
          <table:table-cell office:value-type="string" table:style-name="ce28">
            <text:p>Broj sporova podnesenih tijelima za izvansudsko rješavanje sporova</text:p>
          </table:table-cell>
          <table:table-cell office:value-type="string" table:style-name="ce28">
            <text:p>Potvrđene odluk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Tijela za izvansudsko rješavanje sporova</text:p>
          </table:table-cell>
          <table:table-cell office:value-type="string" table:style-name="ce28">
            <text:p>Broj sporova podnesenih tijelima za izvansudsko rješavanje sporova</text:p>
          </table:table-cell>
          <table:table-cell office:value-type="string" table:style-name="ce28">
            <text:p>Djelomično poništene odluk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Tijela za izvansudsko rješavanje sporova</text:p>
          </table:table-cell>
          <table:table-cell office:value-type="string" table:style-name="ce28">
            <text:p>Broj sporova podnesenih tijelima za izvansudsko rješavanje sporova</text:p>
          </table:table-cell>
          <table:table-cell office:value-type="string" table:style-name="ce28">
            <text:p>Poništene odluk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Tijela za izvansudsko rješavanje sporova</text:p>
          </table:table-cell>
          <table:table-cell office:value-type="string" table:style-name="ce28">
            <text:p>Broj sporova podnesenih tijelima za izvansudsko rješavanje sporova</text:p>
          </table:table-cell>
          <table:table-cell office:value-type="string" table:style-name="ce28">
            <text:p>Medijalno vrijem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Tijela za izvansudsko rješavanje sporova</text:p>
          </table:table-cell>
          <table:table-cell office:value-type="string" table:style-name="ce28">
            <text:p>Broj sporova podnesenih tijelima za izvansudsko rješavanje sporova</text:p>
          </table:table-cell>
          <table:table-cell office:value-type="string" table:style-name="ce28">
            <text:p>Bez odluk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Tijela za izvansudsko rješavanje sporova</text:p>
          </table:table-cell>
          <table:table-cell office:value-type="string" table:style-name="ce28">
            <text:p>Broj sporova podnesenih tijelima za izvansudsko rješavanje sporova</text:p>
          </table:table-cell>
          <table:table-cell office:value-type="string" table:style-name="ce28">
            <text:p>Postotak provedenih ishoda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15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Suspenzije izrečene višestrukim prekršiteljima</text:p>
          </table:table-cell>
          <table:table-cell office:value-type="string" table:style-name="ce28">
            <text:p>Broj suspenzija izrečenih zbog pružanja očito nezakonitog sadržaja<text:s/>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15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Suspenzije izrečene višestrukim prekršiteljima</text:p>
          </table:table-cell>
          <table:table-cell office:value-type="string" table:style-name="ce28">
            <text:p>Broj suspenzija izrečenih zbog podnošenja očito neutemeljenih obavijesti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15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Suspenzije izrečene višestrukim prekršiteljima</text:p>
          </table:table-cell>
          <table:table-cell office:value-type="string" table:style-name="ce28">
            <text:p>Broj suspenzija izrečenih zbog podnošenja očito neutemeljenih pritužbi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number-rows-repeated="1048528" table:style-name="ro6">
          <table:table-cell table:number-columns-repeated="16384"/>
        </table:table-row>
      </table:table>
      <table:table table:name="8_automatizirana_sredstva" table:style-name="ta1">
        <table:table-column table:style-name="co50" table:default-cell-style-name="ce20"/>
        <table:table-column table:style-name="co51" table:default-cell-style-name="ce20"/>
        <table:table-column table:style-name="co47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20"/>
        <table:table-column table:style-name="co60" table:default-cell-style-name="ce20"/>
        <table:table-column table:style-name="co11" table:default-cell-style-name="ce20"/>
        <table:table-column table:style-name="co12" table:number-columns-repeated="16371" table:default-cell-style-name="ce20"/>
        <table:table-row table:style-name="ro15">
          <table:table-cell office:value-type="string" table:style-name="ce34">
            <text:p>Primjenjivost</text:p>
          </table:table-cell>
          <table:table-cell office:value-type="string" table:style-name="ce34">
            <text:p>Usluga</text:p>
          </table:table-cell>
          <table:table-cell office:value-type="string" table:style-name="ce34">
            <text:p>Razdoblje izvješćivanja</text:p>
          </table:table-cell>
          <table:table-cell office:value-type="string" table:style-name="ce34">
            <text:p>Odjeljak</text:p>
          </table:table-cell>
          <table:table-cell office:value-type="string" table:style-name="ce34">
            <text:p>Pokazatelj</text:p>
          </table:table-cell>
          <table:table-cell office:value-type="string" table:style-name="ce34">
            <text:p>Opseg</text:p>
          </table:table-cell>
          <table:table-cell office:value-type="string" table:style-name="ce34">
            <text:p>Vrijednost</text:p>
          </table:table-cell>
          <table:table-cell office:value-type="string" table:style-name="ce34">
            <text:p>Kontekstualne informacije</text:p>
          </table:table-cell>
          <table:table-cell table:style-name="ce19"/>
          <table:table-cell table:style-name="ce51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Broj mjera poduzetih isključivo automatiziranim sredstvima<text:s/>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Broj mjera koje nisu poduzete automatiziranim sredstvima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točnost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preciznost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odziv</text:p>
          </table:table-cell>
          <table:table-cell office:value-type="string" table:style-name="ce28">
            <text:p>Ukupni broj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Broj mjera poduzetih isključivo automatiziranim sredstvima<text:s/></text:p>
          </table:table-cell>
          <table:table-cell office:value-type="string" table:style-name="ce28">
            <text:p>Vlastita inicijativa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Broj mjera koje nisu poduzete automatiziranim sredstvima</text:p>
          </table:table-cell>
          <table:table-cell office:value-type="string" table:style-name="ce28">
            <text:p>Vlastita inicijativa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točnost</text:p>
          </table:table-cell>
          <table:table-cell office:value-type="string" table:style-name="ce28">
            <text:p>Vlastita inicijativa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preciznost</text:p>
          </table:table-cell>
          <table:table-cell office:value-type="string" table:style-name="ce28">
            <text:p>Vlastita inicijativa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8">
            <text:p>Sv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odziv</text:p>
          </table:table-cell>
          <table:table-cell office:value-type="string" table:style-name="ce28">
            <text:p>Vlastita inicijativa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1">
            <text:p>Samo za pružatelje usluga smještaja informacija na poslužitelju, uključujući internetske platforme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Broj obavijesti obrađenih isključivo automatiziranim sredstvima<text:s/></text:p>
          </table:table-cell>
          <table:table-cell office:value-type="string" table:style-name="ce28">
            <text:p>Mehanizam obavješćivanja i djelovanja – ukupno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1">
            <text:p>Samo za pružatelje usluga smještaja informacija na poslužitelju, uključujući internetske platforme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Broj obavijesti koje nisu obrađene automatiziranim sredstvima</text:p>
          </table:table-cell>
          <table:table-cell office:value-type="string" table:style-name="ce28">
            <text:p>Mehanizam obavješćivanja i djelovanja – ukupno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1">
            <text:p>Samo za pružatelje usluga smještaja informacija na poslužitelju, uključujući internetske platforme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točnost</text:p>
          </table:table-cell>
          <table:table-cell office:value-type="string" table:style-name="ce28">
            <text:p>Mehanizam obavješćivanja i djelovanja – ukupno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1">
            <text:p>Samo za pružatelje usluga smještaja informacija na poslužitelju, uključujući internetske platforme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preciznost</text:p>
          </table:table-cell>
          <table:table-cell office:value-type="string" table:style-name="ce28">
            <text:p>Mehanizam obavješćivanja i djelovanja – ukupno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21">
            <text:p>Samo za pružatelje usluga smještaja informacija na poslužitelju, uključujući internetske platforme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odziv</text:p>
          </table:table-cell>
          <table:table-cell office:value-type="string" table:style-name="ce28">
            <text:p>Mehanizam obavješćivanja i djelovanja – ukupno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Broj obavijesti obrađenih isključivo automatiziranim sredstvima<text:s/></text:p>
          </table:table-cell>
          <table:table-cell office:value-type="string" table:style-name="ce28">
            <text:p>Mehanizam obavješćivanja i djelovanja - pouzdani prijavitelj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15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Broj obavijesti koje nisu obrađene automatiziranim sredstvima</text:p>
          </table:table-cell>
          <table:table-cell office:value-type="string" table:style-name="ce28">
            <text:p>Mehanizam obavješćivanja i djelovanja - pouzdani prijavitelj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točnost</text:p>
          </table:table-cell>
          <table:table-cell office:value-type="string" table:style-name="ce28">
            <text:p>Mehanizam obavješćivanja i djelovanja - pouzdani prijavitelj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15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preciznost</text:p>
          </table:table-cell>
          <table:table-cell office:value-type="string" table:style-name="ce28">
            <text:p>Mehanizam obavješćivanja i djelovanja - pouzdani prijavitelj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15">
          <table:table-cell office:value-type="string" table:style-name="ce30">
            <text:p>Samo za pružatelje internetskih platformi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odziv</text:p>
          </table:table-cell>
          <table:table-cell office:value-type="string" table:style-name="ce28">
            <text:p>Mehanizam obavješćivanja i djelovanja - pouzdani prijavitelj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7">
            <text:p>Broj mjera poduzetih isključivo automatiziranim sredstvi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7">
            <text:p>Broj mjera poduzetih isključivo automatiziranim sredstvima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7">
            <text:p>Broj mjera poduzetih isključivo automatiziranim sredstvima<text:s/></text:p>
          </table:table-cell>
          <table:table-cell office:value-type="string" table:style-name="ce8">
            <text:p>sv</text:p>
          </table:table-cell>
          <table:table-cell table:style-name="ce26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7">
            <text:p>Broj mjera koje nisu poduzete automatiziranim sredstvi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7">
            <text:p>Broj mjera koje nisu poduzete automatiziranim sredstvima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6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7">
            <text:p>Broj mjera koje nisu poduzete automatiziranim sredstvi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točnost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preciznost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odziv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točnost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preciznost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odziv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točnost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preciznost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5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28">
            <text:p>Korištenje automatiziranih sredstava za moderiranje sadržaja</text:p>
          </table:table-cell>
          <table:table-cell office:value-type="string" table:style-name="ce28">
            <text:p>Točnost automatiziranih sredstava – odziv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number-rows-repeated="1048540" table:style-name="ro15">
          <table:table-cell table:number-columns-repeated="16384"/>
        </table:table-row>
      </table:table>
      <table:table table:name="9_ljudski_resursi" table:style-name="ta1">
        <table:table-column table:style-name="co41" table:default-cell-style-name="ce20"/>
        <table:table-column table:style-name="co61" table:default-cell-style-name="ce20"/>
        <table:table-column table:style-name="co62" table:default-cell-style-name="ce20"/>
        <table:table-column table:style-name="co63" table:default-cell-style-name="ce24"/>
        <table:table-column table:style-name="co64" table:default-cell-style-name="ce20"/>
        <table:table-column table:style-name="co65" table:number-columns-repeated="2" table:default-cell-style-name="ce20"/>
        <table:table-column table:style-name="co66" table:default-cell-style-name="ce20"/>
        <table:table-column table:style-name="co67" table:number-columns-repeated="11" table:default-cell-style-name="ce20"/>
        <table:table-column table:style-name="co49" table:number-columns-repeated="16365" table:default-cell-style-name="ce20"/>
        <table:table-row table:style-name="ro15">
          <table:table-cell office:value-type="string" table:style-name="ce17">
            <text:p>Primjenjivost</text:p>
          </table:table-cell>
          <table:table-cell office:value-type="string" table:style-name="ce6">
            <text:p>Usluga</text:p>
          </table:table-cell>
          <table:table-cell office:value-type="string" table:style-name="ce6">
            <text:p>Razdoblje izvješćivanja</text:p>
          </table:table-cell>
          <table:table-cell office:value-type="string" table:style-name="ce17">
            <text:p>Odjeljak</text:p>
          </table:table-cell>
          <table:table-cell office:value-type="string" table:style-name="ce17">
            <text:p>Pokazatelj</text:p>
          </table:table-cell>
          <table:table-cell office:value-type="string" table:style-name="ce6">
            <text:p>Opseg</text:p>
          </table:table-cell>
          <table:table-cell office:value-type="string" table:style-name="ce6">
            <text:p>Vrijednost</text:p>
          </table:table-cell>
          <table:table-cell office:value-type="string" table:style-name="ce6">
            <text:p>Kontekstualne informacij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amo za vrlo velike internetske platforme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7">
            <text:p>osoblje koje radi na poslovima moderiranja sadržaja<text:s/></text:p>
          </table:table-cell>
          <table:table-cell office:value-type="string" table:style-name="ce28">
            <text:p>Broj internih moderatora koji su zaposlenici pružatelja</text:p>
          </table:table-cell>
          <table:table-cell office:value-type="string" table:style-name="ce28">
            <text:p>Ukupni broj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Samo za vrlo velike internetske platforme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7">
            <text:p>osoblje koje radi na poslovima moderiranja sadržaja<text:s/></text:p>
          </table:table-cell>
          <table:table-cell office:value-type="string" table:style-name="ce28">
            <text:p>Broj eksternih moderatora koji su ugovorni djelatnici pružatelja</text:p>
          </table:table-cell>
          <table:table-cell office:value-type="string" table:style-name="ce28">
            <text:p>Ukupni broj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Samo za vrlo velike internetske platforme</text:p>
          </table:table-cell>
          <table:table-cell table:style-name="ce28"/>
          <table:table-cell office:value-type="string" table:style-name="ce28">
            <text:p>DD.MM.GGGG./DD.MM.GGGG.</text:p>
          </table:table-cell>
          <table:table-cell office:value-type="string" table:style-name="ce7">
            <text:p>osoblje koje radi na poslovima moderiranja sadržaja<text:s/></text:p>
          </table:table-cell>
          <table:table-cell office:value-type="string" table:style-name="ce28">
            <text:p>Ukupni broj moderatora s dostatnom razinom jezične stručnosti<text:s/></text:p>
          </table:table-cell>
          <table:table-cell office:value-type="string" table:style-name="ce28">
            <text:p>Ukupni broj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7">
            <text:p>osoblje koje radi na poslovima moderiranja sadržaja<text:s/></text:p>
          </table:table-cell>
          <table:table-cell office:value-type="string" table:style-name="ce7">
            <text:p>Ukupni broj moderatora s dostatnom razinom jezične stručnosti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7">
            <text:p>osoblje koje radi na poslovima moderiranja sadržaja<text:s/></text:p>
          </table:table-cell>
          <table:table-cell office:value-type="string" table:style-name="ce7">
            <text:p>Ukupni broj moderatora s dostatnom razinom jezične stručnosti<text:s/></text:p>
          </table:table-cell>
          <table:table-cell office:value-type="string" table:style-name="ce8">
            <text:p>[...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Samo za vrlo velike internetske platform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7">
            <text:p>osoblje koje radi na poslovima moderiranja sadržaja<text:s/></text:p>
          </table:table-cell>
          <table:table-cell office:value-type="string" table:style-name="ce7">
            <text:p>Ukupni broj moderatora s dostatnom razinom jezične stručnosti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15">
          <table:table-cell table:number-columns-repeated="16384"/>
        </table:table-row>
      </table:table>
      <table:table table:name="10_prosj_mjes_aktiv_primatelji" table:style-name="ta4">
        <table:table-column table:style-name="co68" table:default-cell-style-name="ce1"/>
        <table:table-column table:style-name="co5" table:default-cell-style-name="ce1"/>
        <table:table-column table:style-name="co69" table:default-cell-style-name="ce1"/>
        <table:table-column table:style-name="co5" table:default-cell-style-name="ce1"/>
        <table:table-column table:style-name="co70" table:default-cell-style-name="ce1"/>
        <table:table-column table:style-name="co5" table:number-columns-repeated="16379" table:default-cell-style-name="ce1"/>
        <table:table-row table:style-name="ro15">
          <table:table-cell office:value-type="string" table:style-name="ce17">
            <text:p>Primjenjivost</text:p>
          </table:table-cell>
          <table:table-cell office:value-type="string" table:style-name="ce6">
            <text:p>Usluga</text:p>
          </table:table-cell>
          <table:table-cell office:value-type="string" table:style-name="ce6">
            <text:p>Razdoblje izvješćivanja</text:p>
          </table:table-cell>
          <table:table-cell office:value-type="string" table:style-name="ce17">
            <text:p>Odjeljak</text:p>
          </table:table-cell>
          <table:table-cell office:value-type="string" table:style-name="ce17">
            <text:p>Pokazatelj</text:p>
          </table:table-cell>
          <table:table-cell office:value-type="string" table:style-name="ce6">
            <text:p>Opseg</text:p>
          </table:table-cell>
          <table:table-cell office:value-type="string" table:style-name="ce6">
            <text:p>Vrijednost</text:p>
          </table:table-cell>
          <table:table-cell table:number-columns-repeated="16377" table:style-name="ce20"/>
        </table:table-row>
        <table:table-row table:style-name="ro11">
          <table:table-cell office:value-type="string" table:style-name="ce7">
            <text:p>Samo za vrlo velike internetske platforme i vrlo velike internetske tražilic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7">
            <text:p>Prosječni mjesečni broj aktivnih primatelja</text:p>
          </table:table-cell>
          <table:table-cell office:value-type="string" table:style-name="ce52">
            <text:p>Prosječni mjesečni broj aktivnih primatelja usluge tijekom razdoblja izvješćivanja </text:p>
          </table:table-cell>
          <table:table-cell office:value-type="string" table:style-name="ce8">
            <text:p>UKUPNO</text:p>
          </table:table-cell>
          <table:table-cell table:style-name="ce6"/>
          <table:table-cell table:number-columns-repeated="16377" table:style-name="ce20"/>
        </table:table-row>
        <table:table-row table:style-name="ro11">
          <table:table-cell office:value-type="string" table:style-name="ce7">
            <text:p>Samo za vrlo velike internetske platforme i vrlo velike internetske tražilic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7">
            <text:p>Prosječni mjesečni broj aktivnih primatelja</text:p>
          </table:table-cell>
          <table:table-cell office:value-type="string" table:style-name="ce52">
            <text:p>Prosječni mjesečni broj aktivnih primatelja usluge tijekom razdoblja izvješćivanja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11">
          <table:table-cell office:value-type="string" table:style-name="ce7">
            <text:p>Samo za vrlo velike internetske platforme i vrlo velike internetske tražilic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7">
            <text:p>Prosječni mjesečni broj aktivnih primatelja</text:p>
          </table:table-cell>
          <table:table-cell office:value-type="string" table:style-name="ce52">
            <text:p>Prosječni mjesečni broj aktivnih primatelja usluge tijekom razdoblja izvješćivanja </text:p>
          </table:table-cell>
          <table:table-cell office:value-type="string" table:style-name="ce8">
            <text:p>[...]</text:p>
          </table:table-cell>
          <table:table-cell table:style-name="ce8"/>
          <table:table-cell table:number-columns-repeated="16377" table:style-name="ce20"/>
        </table:table-row>
        <table:table-row table:style-name="ro11">
          <table:table-cell office:value-type="string" table:style-name="ce7">
            <text:p>Samo za vrlo velike internetske platforme i vrlo velike internetske tražilice</text:p>
          </table:table-cell>
          <table:table-cell table:style-name="ce8"/>
          <table:table-cell office:value-type="string" table:style-name="ce8">
            <text:p>DD.MM.GGGG./DD.MM.GGGG.</text:p>
          </table:table-cell>
          <table:table-cell office:value-type="string" table:style-name="ce7">
            <text:p>Prosječni mjesečni broj aktivnih primatelja</text:p>
          </table:table-cell>
          <table:table-cell office:value-type="string" table:style-name="ce52">
            <text:p>Prosječni mjesečni broj aktivnih primatelja usluge tijekom razdoblja izvješćivanja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kvalitativni" table:style-name="ta1">
        <table:table-column table:style-name="co71" table:default-cell-style-name="ce3"/>
        <table:table-column table:style-name="co72" table:default-cell-style-name="ce4"/>
        <table:table-column table:style-name="co26" table:default-cell-style-name="ce4"/>
        <table:table-column table:style-name="co73" table:default-cell-style-name="ce3"/>
        <table:table-column table:style-name="co74" table:default-cell-style-name="ce4"/>
        <table:table-column table:style-name="co12" table:number-columns-repeated="16379" table:default-cell-style-name="ce4"/>
        <table:table-row table:style-name="ro2">
          <table:table-cell office:value-type="string" table:style-name="ce58">
            <text:p>Primjenjivost</text:p>
          </table:table-cell>
          <table:table-cell office:value-type="string" table:style-name="ce58">
            <text:p>Usluga</text:p>
          </table:table-cell>
          <table:table-cell office:value-type="string" table:style-name="ce58">
            <text:p>Razdoblje izvješćivanja</text:p>
          </table:table-cell>
          <table:table-cell office:value-type="string" table:style-name="ce58">
            <text:p>Pokazatelj</text:p>
          </table:table-cell>
          <table:table-cell office:value-type="string" table:style-name="ce58">
            <text:p>Vrijednos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2">
            <text:p>Svi</text:p>
          </table:table-cell>
          <table:table-cell table:style-name="ce63"/>
          <table:table-cell office:value-type="string" table:style-name="ce64">
            <text:p>DD.MM.GGGG./DD.MM.GGGG.</text:p>
          </table:table-cell>
          <table:table-cell office:value-type="string" table:style-name="ce62">
            <text:p>Sažete informacije o moderiranju sadržaja koje je pružatelj obavio na vlastitu inicijativu</text:p>
          </table:table-cell>
          <table:table-cell office:value-type="string" table:style-name="ce63">
            <text:p>Slobodan unos teks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vi</text:p>
          </table:table-cell>
          <table:table-cell table:style-name="ce8"/>
          <table:table-cell office:value-type="string" table:style-name="ce9">
            <text:p>DD.MM.GGGG./DD.MM.GGGG.</text:p>
          </table:table-cell>
          <table:table-cell office:value-type="string" table:style-name="ce7">
            <text:p>Smislene i razumljive informacije o moderiranju sadržaja koje je pružatelj obavio na vlastitu inicijativu</text:p>
          </table:table-cell>
          <table:table-cell office:value-type="string" table:style-name="ce8">
            <text:p>Slobodan unos tekst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vi</text:p>
          </table:table-cell>
          <table:table-cell table:style-name="ce8"/>
          <table:table-cell office:value-type="string" table:style-name="ce9">
            <text:p>DD.MM.GGGG./DD.MM.GGGG.</text:p>
          </table:table-cell>
          <table:table-cell office:value-type="string" table:style-name="ce7">
            <text:p>Kvalitativni opis automatiziranih sredstava</text:p>
          </table:table-cell>
          <table:table-cell office:value-type="string" table:style-name="ce8">
            <text:p>Slobodan unos tekst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vi</text:p>
          </table:table-cell>
          <table:table-cell table:style-name="ce8"/>
          <table:table-cell office:value-type="string" table:style-name="ce9">
            <text:p>DD.MM.GGGG./DD.MM.GGGG.</text:p>
          </table:table-cell>
          <table:table-cell office:value-type="string" table:style-name="ce7">
            <text:p>Kvalitativni opis pokazatelja točnosti i moguće stope pogreške automatiziranih sredstava</text:p>
          </table:table-cell>
          <table:table-cell office:value-type="string" table:style-name="ce8">
            <text:p>Slobodan unos tekst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vi</text:p>
          </table:table-cell>
          <table:table-cell table:style-name="ce8"/>
          <table:table-cell office:value-type="string" table:style-name="ce9">
            <text:p>DD.MM.GGGG./DD.MM.GGGG.</text:p>
          </table:table-cell>
          <table:table-cell office:value-type="string" table:style-name="ce7">
            <text:p>Specifikacija točnih svrha za primjenu automatiziranih sredstava</text:p>
          </table:table-cell>
          <table:table-cell office:value-type="string" table:style-name="ce8">
            <text:p>Slobodan unos teksta</text:p>
          </table:table-cell>
          <table:table-cell table:number-columns-repeated="16379"/>
        </table:table-row>
        <table:table-row table:style-name="ro17">
          <table:table-cell office:value-type="string" table:style-name="ce65">
            <text:p>Svi</text:p>
          </table:table-cell>
          <table:table-cell table:style-name="ce65"/>
          <table:table-cell office:value-type="string" table:style-name="ce66">
            <text:p>DD.MM.GGGG./DD.MM.GGGG.</text:p>
          </table:table-cell>
          <table:table-cell office:value-type="string" table:style-name="ce65">
            <text:p>Zaštitne mjere pri korištenju automatiziranih sredstava</text:p>
          </table:table-cell>
          <table:table-cell office:value-type="string" table:style-name="ce67">
            <text:p>Slobodan unos teksta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Samo za vrlo velike internetske platforme</text:p>
          </table:table-cell>
          <table:table-cell table:style-name="ce59"/>
          <table:table-cell office:value-type="string" table:style-name="ce60">
            <text:p>DD.MM.GGGG./DD.MM.GGGG.</text:p>
          </table:table-cell>
          <table:table-cell office:value-type="string" table:style-name="ce59">
            <text:p>Opis upravljačke strukture za moderiranje sadržaja na visokoj razini</text:p>
          </table:table-cell>
          <table:table-cell office:value-type="string" table:style-name="ce61">
            <text:p>Slobodan unos teks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amo za vrlo velike internetske platforme</text:p>
          </table:table-cell>
          <table:table-cell table:style-name="ce7"/>
          <table:table-cell office:value-type="string" table:style-name="ce9">
            <text:p>DD.MM.GGGG./DD.MM.GGGG.</text:p>
          </table:table-cell>
          <table:table-cell office:value-type="string" table:style-name="ce7">
            <text:p>Kvalifikacije osoblja koje radi na poslovima moderiranja sadržaja</text:p>
          </table:table-cell>
          <table:table-cell office:value-type="string" table:style-name="ce8">
            <text:p>Slobodan unos teks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amo za vrlo velike internetske platforme</text:p>
          </table:table-cell>
          <table:table-cell table:style-name="ce7"/>
          <table:table-cell office:value-type="string" table:style-name="ce9">
            <text:p>DD.MM.GGGG./DD.MM.GGGG.</text:p>
          </table:table-cell>
          <table:table-cell office:value-type="string" table:style-name="ce7">
            <text:p>Osposobljavanje osoblja koje radi na poslovima moderiranja sadržaja</text:p>
          </table:table-cell>
          <table:table-cell office:value-type="string" table:style-name="ce8">
            <text:p>Slobodan unos teks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amo za vrlo velike internetske platforme</text:p>
          </table:table-cell>
          <table:table-cell table:style-name="ce7"/>
          <table:table-cell office:value-type="string" table:style-name="ce9">
            <text:p>DD.MM.GGGG./DD.MM.GGGG.</text:p>
          </table:table-cell>
          <table:table-cell office:value-type="string" table:style-name="ce37">
            <text:p>Potpora osoblju koje radi na poslovima moderiranja sadržaja<text:s/></text:p>
          </table:table-cell>
          <table:table-cell office:value-type="string" table:style-name="ce8">
            <text:p>Slobodan unos teks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amo za vrlo velike internetske platforme</text:p>
          </table:table-cell>
          <table:table-cell table:style-name="ce7"/>
          <table:table-cell office:value-type="string" table:style-name="ce35">
            <text:p>DD.MM.GGGG./DD.MM.GGGG.</text:p>
          </table:table-cell>
          <table:table-cell office:value-type="string" table:style-name="ce38">
            <text:p>Metodologija za izračun broja osoblja koje radi na poslovima moderiranja sadržaja  </text:p>
          </table:table-cell>
          <table:table-cell office:value-type="string" table:style-name="ce36">
            <text:p>Slobodan unos teksta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azivi_kategorija.B86:2_nazivi_kategorija.C90" table:contains-header="false">
          <table:sort>
            <table:sort-by table:field-number="0"/>
          </table:sort>
        </table:database-range>
        <table:database-range table:target-range-address="2_nazivi_kategorija.A1:2_nazivi_kategorija.C83" table:display-filter-buttons="true"/>
        <table:database-range table:target-range-address="3_nalozi_država_članica.A1:3_nalozi_država_članica.M92" table:display-filter-buttons="true"/>
        <table:database-range table:target-range-address="5_vl_inicijativa_nezakonito.A1:5_vl_inicijativa_nezakonito.E84" table:display-filter-buttons="true"/>
        <table:database-range table:target-range-address="6_vl_inicijativa_uvjeti_posl.A1:6_vl_inicijativa_uvjeti_posl.E84" table:display-filter-buttons="true"/>
        <table:database-range table:target-range-address="8_automatizirana_sredstva.A1:8_automatizirana_sredstva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Jana Grasic</meta:initial-creator>
    <dc:creator>Jana Grasic</dc:creator>
    <meta:creation-date>2023-08-13T15:32:26Z</meta:creation-date>
    <dc:date>2026-02-23T13:38:17Z</dc: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